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9cm"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language="pl" fo:country="PL"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language="pl" fo:country="PL"/>
    </style:style>
    <style:style style:name="P7" style:family="paragraph" style:parent-style-name="Text_20_body">
      <style:paragraph-properties fo:margin-top="0cm" fo:margin-bottom="0cm" fo:line-height="100%"/>
      <style:text-properties fo:color="#ff0000"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language="pl" fo:country="PL"/>
    </style:style>
    <style:style style:name="P9" style:family="paragraph" style:parent-style-name="TEKST_22_Załącznik_28_i_29__20_do_20_..._22_">
      <style:paragraph-properties fo:text-align="end" style:justify-single-word="false"/>
    </style:style>
    <style:style style:name="P10" style:family="paragraph" style:parent-style-name="Text_20_body" style:list-style-name="L1">
      <style:paragraph-properties fo:margin-left="0.582cm" fo:margin-right="0cm" fo:margin-top="0cm" fo:margin-bottom="0cm" fo:line-height="100%" fo:text-indent="-0.635cm" style:auto-text-indent="false">
        <style:tab-stops>
          <style:tab-stop style:position="0.26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0.238cm" fo:margin-right="0cm" fo:margin-top="0cm" fo:margin-bottom="0cm" fo:line-height="100%" fo:text-indent="-0.265cm" style:auto-text-indent="false">
        <style:tab-stops>
          <style:tab-stop style:position="0.318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left="0.238cm" fo:margin-right="0cm" fo:margin-top="0cm" fo:margin-bottom="0cm" fo:line-height="100%" fo:text-indent="-0.265cm" style:auto-text-indent="false">
        <style:tab-stops>
          <style:tab-stop style:position="0.34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language="pl" fo:country="P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Sprawozdanie kwartalne sporządzane przez podmioty prowadzące działalność<text:line-break/>w zakresie opróżniania zbiorników bezodpływowych i transportu nieczystości ciekłych</text:h>
      <text:p text:style-name="P2"><text:span text:style-name="T4">Zgodnie</text:span><text:span text:style-name="Emphasis"><text:span text:style-name="T4"> z </text:span></text:span><text:span text:style-name="T4">ustawa z dnia 13 września 1996 r.</text:span><text:span text:style-name="Emphasis"><text:span text:style-name="T4"> o utrzymaniu czystości i porządku w gminach</text:span></text:span></text:p>
      <text:p text:style-name="P6"><text:span text:style-name="T5">Podmiot prowadzący działalność w zakresie opróżniania zbiorników bezodpływowych<text:line-break/>i transportu nieczystości ciekłych</text:span><text:span text:style-name="T3"> jest zobowiązany do sporządzania kwartalnych sprawozdań.<text:line-break/>Sprawozdanie powinno zawierać szczegółowe informacje określone w</text:span><text:span text:style-name="T6"> art.9o ustawy z dnia 13 września 1996r. o utrzymaniu czystości i porządku w gminach.(t.j. Dz. U.2016, poz. 250 z póź. zm) </text:span></text:p>
      <text:p text:style-name="P3"/>
      <text:p text:style-name="P8"><text:tab/><text:tab/><text:tab/>W związku z przyjęciem w lipcu 2012 roku przez Komunalny Związek Gmin „Doliny Redy<text:line-break/>i Chylonki” obowiązku sporządzania w imieniu gminy członkowskich rocznych sprawozdań<text:line-break/>z realizacji zadań z zakresu gospodarowania odpadami oraz o ilości i rodzaju nieczystości ciekłych odebranych z obszaru danej gminy, obowiązkiem osób posiadających zezwolenie jest przekazywanie sprawozdań kwartalnych również do <text:span text:style-name="T1">Związku Gmin „Doliny Redy i Chylonki” z siedzibą w Gdyni przy ul. Konwaliowej 1. </text:span></text:p>
      <text:p text:style-name="P8"><text:tab/><text:tab/><text:tab/>Jednocześnie informujemy, ze składanie w/w sprawozdań w wymaganym ustawowo terminie<text:line-break/>tj. do końca miesiąca następującego po kwartale, którego sprawozdanie dotyczy <text:span text:style-name="T2">jest obowiązkowe<text:line-break/></text:span>(art. 9o), a nie złożenie ich w terminie podlega obligatoryjnej <text:span text:style-name="T7">karze pieniężnej w wysokości 100 zł<text:line-break/>za każdy dzień opóźnienia zgodnie z art. 9 xb pkt 2 ww. ustawy.</text:span></text:p>
      <text:p text:style-name="P8"><text:tab/><text:tab/><text:tab/>Przedsiębiorca <text:span text:style-name="T1">prowadzący działalność w zakresie opróżniania zbiorników bezodpływowych<text:line-break/>i transportu nieczystości ciekłych</text:span> zobowiązany jest sporządzać sprawozdanie kwartalne<text:line-break/>na formularzu, którego wzór określony jest w Rozporządzeniu Ministra Środowiska w sprawie wzorów<text:line-break/>sprawozdań o odebranych i zebranych odpadów komunalnych, odebranych nieczystości ciekłych oraz realizacji zadań z zakresu gospodarowania odpadami komunalnymi (Dz. U. z 2016r. Poz. 934). </text:p>
      <text:p text:style-name="P4"><text:tab/><text:tab/><text:tab/>Do sprawozdań kwartalnych przedsiębiorcy zobowiązani są dołączyć <text:s/>wykaz właścicieli<text:line-break/>nieruchomości, z którymi w okresie objętym sprawozdaniem zawarł umowy na opróżnianie zbiorników bezodpływowych i transport nieczystości ciekłych, oraz wykaz nieruchomości, z którymi umowy<text:line-break/>te uległy rozwiązaniu lub wygasły. W wykazach zamieszcza się imię i nazwisko albo nazwę oraz adres właściciela nieruchomości, a także adres nieruchomości. /art. 9o. ust. 4 ustawy/</text:p>
      <text:p text:style-name="P5"/>
      <text:p text:style-name="P5">Termin </text:p>
      <text:p text:style-name="P5"/>
      <text:p text:style-name="P13">Sprawozdanie jest przekazywane Komunalnemu Związkowi Gmin „ Doliny Redy i Chylonki:<text:line-break/>ul. Konwaliowa 1, 81-651 Gdynia oraz Wójtowi Gminy Szemud, ul. Kartuska 13, 84-217 Szemud<text:line-break/>do końca miesiąca następującego po kwartale, którego dotyczy tj.:</text:p>
      <text:p text:style-name="P7"/>
      <text:list xml:id="list3078124214696421632" text:style-name="L1">
        <text:list-item>
          <text:p text:style-name="P10">sprawozdanie za I kwartał do 31 kwietnia </text:p>
        </text:list-item>
        <text:list-item>
          <text:p text:style-name="P10">sprawozdanie za II kwartał do 31 lipca</text:p>
        </text:list-item>
        <text:list-item>
          <text:p text:style-name="P11">sprawozdanie za III kwartał do 31 października</text:p>
        </text:list-item>
        <text:list-item>
          <text:p text:style-name="P12">sprawozdanie za IV kwartał do 31 stycznia roku następnego</text:p>
        </text:list-item>
      </text:list>
      <text:p text:style-name="P9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Times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0pt" fo:language="zxx" fo:country="none" style:letter-kerning="true" style:font-size-asian="10pt" style:language-asian="ar" style:country-asian="S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50%" fo:text-align="justify" style:justify-single-word="false" fo:hyphenation-ladder-count="no-limit"/>
      <style:text-properties fo:font-size="12pt" style:letter-kerning="true" style:font-size-asian="12pt" style:language-asian="pl" style:country-asian="P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50%" fo:keep-together="always" fo:orphans="0" fo:widows="0" fo:keep-with-next="always"/>
      <style:text-properties fo:color="#365f91" style:font-name="Cambria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fo:line-height="115%" fo:hyphenation-ladder-count="no-limit" fo:keep-with-next="always"/>
      <style:text-properties style:font-name="Calibri" fo:font-size="14pt" fo:font-weight="bold" style:letter-kerning="true" style:font-name-asian="Arial Unicode MS" style:font-size-asian="14pt" style:language-asian="en" style:country-asian="US" style:font-weight-asian="bold" style:font-name-complex="Tahoma1" style:font-size-complex="14pt" style:font-weight-complex="bold" fo:hyphenate="true" fo:hyphenation-remain-char-count="2" fo:hyphenation-push-char-count="2"/>
    </style:style>
    <style:style style:name="Z_2f_LIT_5f_w_5f_PKT_20__2013__20_zm._20_lit._20_w_20_pkt_20_artykułem_20__28_punktem_29_" style:display-name="Z/LIT_w_PKT – zm. lit. w pkt artykułem (punktem)" style:family="paragraph" style:default-outline-level="">
      <style:paragraph-properties fo:margin="100%" fo:margin-left="2.641cm" fo:margin-right="0cm" fo:margin-top="0cm" fo:margin-bottom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>
      <style:paragraph-properties fo:margin="100%" fo:margin-left="3.341cm" fo:margin-right="0cm" fo:margin-top="0cm" fo:margin-bottom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>
      <style:paragraph-properties fo:margin="100%" fo:margin-left="1.801cm" fo:margin-right="0cm" fo:margin-top="0cm" fo:margin-bottom="0cm" fo:text-indent="0cm" style:auto-text-indent="false"/>
    </style:style>
    <style:style style:name="_32_TIR_20__2013__20_podwójny_20_tiret" style:display-name="2TIR – podwójny tiret" style:family="paragraph" style:default-outline-level="">
      <style:paragraph-properties fo:margin="100%" fo:margin-left="3.14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 fo:line-height="150%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/>
    </style:style>
    <style:style style:name="Footer" style:family="paragraph" style:parent-style-name="Standard" style:default-outline-level="" style:class="extra">
      <style:paragraph-properties fo:line-height="150%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/>
    </style:style>
    <style:style style:name="Balloon_20_Text" style:display-name="Balloon Text" style:family="paragraph" style:parent-style-name="Standard" style:default-outline-level="">
      <style:paragraph-properties fo:line-height="150%" fo:orphans="0" fo:widows="0"/>
      <style:text-properties style:font-name="Tahoma" fo:font-size="8pt" style:font-size-asian="8pt" style:font-size-complex="8pt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="100%"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fo:font-size="12pt" style:font-size-asian="12pt" style:font-name-complex="Arial1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>
      <style:paragraph-properties fo:margin="100%" fo:margin-left="2.641cm" fo:margin-right="0cm" fo:margin-top="0cm" fo:margin-bottom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/>
    <style:style style:name="No_20_Spacing" style:display-name="No Spacing" style:family="paragraph" style:default-outline-level="">
      <style:paragraph-properties fo:line-height="150%" fo:orphans="0" fo:widows="0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>
      <style:paragraph-properties fo:margin="100%" fo:margin-left="1.799cm" fo:margin-right="0cm" fo:margin-top="0cm" fo:margin-bottom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>
      <style:paragraph-properties fo:margin="100%"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fo:font-size="12pt" style:font-size-asian="12pt" style:font-name-complex="Arial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>
      <style:paragraph-properties fo:margin="100%" fo:margin-left="0.9cm" fo:margin-right="0cm" fo:margin-top="0cm" fo:margin-bottom="0cm" fo:line-height="150%" fo:text-align="justify" style:justify-single-word="false" fo:orphans="2" fo:widows="2" fo:text-indent="-0.9cm" style:auto-text-indent="false" style:writing-mode="lr-tb"/>
      <style:text-properties style:use-window-font-color="true" fo:font-size="12pt" style:font-size-asian="12pt" style:font-name-complex="Arial1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>
      <style:paragraph-properties fo:margin="100%" fo:margin-left="0cm" fo:margin-right="0cm" fo:margin-top="0cm" fo:margin-bottom="0cm" fo:text-indent="0cm" style:auto-text-indent="false"/>
    </style:style>
    <style:style style:name="LIT_20__2013__20_litera" style:display-name="LIT – litera" style:family="paragraph" style:parent-style-name="PKT_20__2013__20_punkt" style:default-outline-level="">
      <style:paragraph-properties fo:margin="100%" fo:margin-left="1.739cm" fo:margin-right="0cm" fo:margin-top="0cm" fo:margin-bottom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>
      <style:paragraph-properties fo:margin="100%" fo:margin-left="0.9cm" fo:margin-right="0cm" fo:margin-top="0cm" fo:margin-bottom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>
      <style:paragraph-properties fo:margin="100%" fo:margin-left="2.441cm" fo:margin-right="0cm" fo:margin-top="0cm" fo:margin-bottom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>
      <style:paragraph-properties fo:margin="100%" fo:margin-left="1.741cm" fo:margin-right="0cm" fo:margin-top="0cm" fo:margin-bottom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>
      <style:paragraph-properties fo:margin="100%" fo:margin-left="0.9cm" fo:margin-right="0.9cm" fo:margin-top="0cm" fo:margin-bottom="0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>
      <style:paragraph-properties fo:margin="100%" fo:margin-left="2.581cm" fo:margin-right="0cm" fo:margin-top="0cm" fo:margin-bottom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>
      <style:paragraph-properties fo:margin="100%" fo:margin-left="3.281cm" fo:margin-right="0cm" fo:margin-top="0cm" fo:margin-bottom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>
      <style:paragraph-properties fo:margin-top="0.212cm" fo:margin-bottom="0cm" fo:line-height="150%" fo:text-align="center" style:justify-single-word="false" fo:orphans="2" fo:widows="2" fo:keep-with-next="always" style:writing-mode="lr-tb"/>
      <style:text-properties fo:text-transform="uppercase" style:use-window-font-color="true" fo:font-size="12pt" style:letter-kerning="true" style:font-size-asian="12pt" style:font-name-complex="Arial1" style:font-size-complex="12pt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>
      <style:paragraph-properties fo:margin="100%" fo:margin-left="0.9cm" fo:margin-right="0cm" fo:margin-top="0cm" fo:margin-bottom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>
      <style:paragraph-properties fo:margin="100%"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>
      <style:paragraph-properties fo:margin="100%" fo:margin-left="0.9cm" fo:margin-right="0cm" fo:margin-top="0cm" fo:margin-bottom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fo:font-size="12pt" style:font-size-asian="12pt"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>
      <style:paragraph-properties fo:margin="100%" fo:margin-left="1.6cm" fo:margin-right="0cm" fo:margin-top="0cm" fo:margin-bottom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>
      <style:paragraph-properties fo:margin="100%" fo:margin-left="0.9cm" fo:margin-right="0cm" fo:margin-top="0cm" fo:margin-bottom="0cm" fo:text-indent="0cm" style:auto-text-indent="false"/>
    </style:style>
    <style:style style:name="ZZ_2f_LIT_20__2013__20_zmiana_20_zm._20_lit." style:display-name="ZZ/LIT – zmiana zm. lit." style:family="paragraph" style:default-outline-level="">
      <style:paragraph-properties fo:margin="100%" fo:margin-left="4.18cm" fo:margin-right="0cm" fo:margin-top="0cm" fo:margin-bottom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>
      <style:paragraph-properties fo:margin="100%" fo:margin-left="4.041cm" fo:margin-right="0cm" fo:margin-top="0cm" fo:margin-bottom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>
      <style:paragraph-properties fo:margin="100%" fo:margin-left="0.9cm" fo:margin-right="0cm" fo:margin-top="0cm" fo:margin-bottom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fo:font-size="12pt" style:letter-kerning="true" style:font-size-asian="12pt" style:font-name-complex="Arial1" style:font-size-complex="12pt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>
      <style:paragraph-properties fo:margin="100%" fo:margin-left="1.741cm" fo:margin-right="0cm" fo:margin-top="0cm" fo:margin-bottom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>
      <style:paragraph-properties fo:margin="100%" fo:margin-left="2.641cm" fo:margin-right="0cm" fo:margin-top="0cm" fo:margin-bottom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>
      <style:paragraph-properties fo:margin="100%" fo:margin-left="0cm" fo:margin-right="0cm" fo:margin-top="0cm" fo:margin-bottom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>
      <style:paragraph-properties fo:margin="100%" fo:margin-left="2.581cm" fo:margin-right="0cm" fo:margin-top="0cm" fo:margin-bottom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/>
    <style:style style:name="ZZ_2f_CZ_5f_WSP_5f_LIT_5f_w_5f_PKT_20__2013__20_zmiana_20_zm._20_części_20_wsp._20_lit._20_w_20_pkt" style:display-name="ZZ/CZ_WSP_LIT_w_PKT – zmiana zm. części wsp. lit. w pkt" style:family="paragraph" style:default-outline-level="">
      <style:paragraph-properties fo:margin="100%" fo:margin-left="4.24cm" fo:margin-right="0cm" fo:margin-top="0cm" fo:margin-bottom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>
      <style:paragraph-properties fo:margin="100%" fo:margin-left="3.48cm" fo:margin-right="0cm" fo:margin-top="0cm" fo:margin-bottom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>
      <style:paragraph-properties fo:margin="100%" fo:margin-left="2.641cm" fo:margin-right="0cm" fo:margin-top="0cm" fo:margin-bottom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>
      <style:paragraph-properties fo:margin="100%" fo:margin-left="4.18cm" fo:margin-right="0cm" fo:margin-top="0cm" fo:margin-bottom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>
      <style:paragraph-properties fo:margin="100%" fo:margin-left="3.48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150%" fo:orphans="0" fo:widows="0" fo:hyphenation-ladder-count="no-limit"/>
      <style:text-properties style:font-name="Times"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Z_5f_TIR_2f_LIT_20__2013__20_zm._20_lit._20_tiret" style:display-name="Z_TIR/LIT – zm. lit. tiret" style:family="paragraph" style:parent-style-name="LIT_20__2013__20_litera" style:default-outline-level="">
      <style:paragraph-properties fo:margin="100%" fo:margin-left="3.279cm" fo:margin-right="0cm" fo:margin-top="0cm" fo:margin-bottom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>
      <style:paragraph-properties fo:margin="100%" fo:margin-left="3.14cm" fo:margin-right="0cm" fo:margin-top="0cm" fo:margin-bottom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>
      <style:paragraph-properties fo:margin="100%" fo:margin-left="5.08cm" fo:margin-right="0cm" fo:margin-top="0cm" fo:margin-bottom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>
      <style:paragraph-properties fo:margin="100%" fo:margin-left="4.881cm" fo:margin-right="0cm" fo:margin-top="0cm" fo:margin-bottom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="100%" fo:margin-left="3.981cm" fo:margin-right="0cm" fo:margin-top="0cm" fo:margin-bottom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>
      <style:paragraph-properties fo:margin="100%" fo:margin-left="3.281cm" fo:margin-right="0cm" fo:margin-top="0cm" fo:margin-bottom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>
      <style:paragraph-properties fo:margin="100%" fo:margin-left="1.6cm" fo:margin-right="0cm" fo:margin-top="0cm" fo:margin-bottom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>
      <style:paragraph-properties fo:margin="100%" fo:margin-left="4.18cm" fo:margin-right="0cm" fo:margin-top="0cm" fo:margin-bottom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/>
    <style:style style:name="Z_5f_TIR_2f_2TIR_20__2013__20_zm._20_podw._20_tir._20_tiret" style:display-name="Z_TIR/2TIR – zm. podw. tir. tiret" style:family="paragraph" style:parent-style-name="TIR_20__2013__20_tiret" style:default-outline-level="">
      <style:paragraph-properties fo:margin="100%" fo:margin-left="3.14cm" fo:margin-right="0cm" fo:margin-top="0cm" fo:margin-bottom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>
      <style:paragraph-properties fo:margin="100%" fo:margin-left="4.041cm" fo:margin-right="0cm" fo:margin-top="0cm" fo:margin-bottom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>
      <style:paragraph-properties fo:margin="100%" fo:margin-left="3.339cm" fo:margin-right="0cm" fo:margin-top="0cm" fo:margin-bottom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="100%" fo:margin-left="4.12cm" fo:margin-right="0cm" fo:margin-top="0cm" fo:margin-bottom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>
      <style:paragraph-properties fo:margin="100%" fo:margin-left="3.281cm" fo:margin-right="0cm" fo:margin-top="0cm" fo:margin-bottom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>
      <style:paragraph-properties fo:margin="100%" fo:margin-left="4.681cm" fo:margin-right="0cm" fo:margin-top="0cm" fo:margin-bottom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>
      <style:paragraph-properties fo:margin="100%" fo:margin-left="3.981cm" fo:margin-right="0cm" fo:margin-top="0cm" fo:margin-bottom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>
      <style:paragraph-properties fo:margin="100%" fo:margin-left="3.84cm" fo:margin-right="0cm" fo:margin-top="0cm" fo:margin-bottom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>
      <style:paragraph-properties fo:margin="100%" fo:margin-left="3.979cm" fo:margin-right="0cm" fo:margin-top="0cm" fo:margin-bottom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>
      <style:paragraph-properties fo:margin="100%" fo:margin-left="4.741cm" fo:margin-right="0cm" fo:margin-top="0cm" fo:margin-bottom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>
      <style:paragraph-properties fo:margin="100%" fo:margin-left="5.581cm" fo:margin-right="0cm" fo:margin-top="0cm" fo:margin-bottom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>
      <style:paragraph-properties fo:margin="100%" fo:margin-left="4.681cm" fo:margin-right="0cm" fo:margin-top="0cm" fo:margin-bottom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>
      <style:paragraph-properties fo:margin="100%" fo:margin-left="3.981cm" fo:margin-right="0cm" fo:margin-top="0cm" fo:margin-bottom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>
      <style:paragraph-properties fo:margin="100%" fo:margin-left="6.481cm" fo:margin-right="0cm" fo:margin-top="0cm" fo:margin-bottom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>
      <style:paragraph-properties fo:margin="100%" fo:margin-left="4.041cm" fo:margin-right="0cm" fo:margin-top="0cm" fo:margin-bottom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>
      <style:paragraph-properties fo:margin="100%" fo:margin-left="4.54cm" fo:margin-right="0cm" fo:margin-top="0cm" fo:margin-bottom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>
      <style:paragraph-properties fo:margin="100%" fo:margin-left="3.84cm" fo:margin-right="0cm" fo:margin-top="0cm" fo:margin-bottom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>
      <style:paragraph-properties fo:margin="100%" fo:margin-left="5.382cm" fo:margin-right="0cm" fo:margin-top="0cm" fo:margin-bottom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>
      <style:paragraph-properties fo:margin="100%" fo:margin-left="4.681cm" fo:margin-right="0cm" fo:margin-top="0cm" fo:margin-bottom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>
      <style:paragraph-properties fo:margin="100%" fo:margin-left="0.9cm" fo:margin-right="0cm" fo:margin-top="0cm" fo:margin-bottom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>
      <style:paragraph-properties fo:margin="100%"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>
      <style:paragraph-properties fo:line-height="150%" fo:orphans="0" fo:widows="0" fo:hyphenation-ladder-count="no-limit"/>
      <style:text-properties style:font-name="Times"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>
      <style:paragraph-properties fo:margin="100%" fo:margin-left="3.341cm" fo:margin-right="0cm" fo:margin-top="0cm" fo:margin-bottom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>
      <style:paragraph-properties fo:margin="100%" fo:margin-left="4.24cm" fo:margin-right="0cm" fo:margin-top="0cm" fo:margin-bottom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>
      <style:paragraph-properties fo:margin="100%" fo:margin-left="5.08cm" fo:margin-right="0cm" fo:margin-top="0cm" fo:margin-bottom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>
      <style:paragraph-properties fo:margin="100%" fo:margin-left="5.78cm" fo:margin-right="0cm" fo:margin-top="0cm" fo:margin-bottom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>
      <style:paragraph-properties fo:margin="100%" fo:margin-left="4.24cm" fo:margin-right="0cm" fo:margin-top="0cm" fo:margin-bottom="0cm" fo:text-indent="0cm" style:auto-text-indent="false"/>
    </style:style>
    <style:style style:name="ODNOŚNIK_20__2013__20_treść_20_odnośnika" style:display-name="ODNOŚNIK – treść odnośnika" style:family="paragraph" style:default-outline-level="">
      <style:paragraph-properties fo:margin="100%" fo:margin-left="0.501cm" fo:margin-right="0cm" fo:margin-top="0cm" fo:margin-bottom="0cm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font-name-complex="Arial1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>
      <style:paragraph-properties fo:margin="100%" fo:margin-left="0.9cm" fo:margin-right="0cm" fo:margin-top="0cm" fo:margin-bottom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>
      <style:paragraph-properties fo:margin="100%" fo:margin-left="1.741cm" fo:margin-right="0cm" fo:margin-top="0cm" fo:margin-bottom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>
      <style:paragraph-properties fo:margin="100%" fo:margin-left="4.821cm" fo:margin-right="0cm" fo:margin-top="0cm" fo:margin-bottom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>
      <style:paragraph-properties fo:margin="100%" fo:margin-left="4.12cm" fo:margin-right="0cm" fo:margin-top="0cm" fo:margin-bottom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>
      <style:paragraph-properties fo:margin="100%" fo:margin-left="0.9cm" fo:margin-right="0cm" fo:margin-top="0cm" fo:margin-bottom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fo:font-size="12pt" style:letter-kerning="true" style:font-size-asian="12pt" style:font-name-complex="Arial1" style:font-size-complex="12pt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>
      <style:paragraph-properties fo:margin="100%" fo:margin-left="3.84cm" fo:margin-right="0cm" fo:margin-top="0cm" fo:margin-bottom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>
      <style:paragraph-properties fo:margin="100%" fo:margin-left="3.84cm" fo:margin-right="0cm" fo:margin-top="0cm" fo:margin-bottom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>
      <style:paragraph-properties fo:margin="100%" fo:margin-left="1.801cm" fo:margin-right="0cm" fo:margin-top="0cm" fo:margin-bottom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>
      <style:paragraph-properties fo:margin="100%" fo:margin-left="2.641cm" fo:margin-right="0cm" fo:margin-top="0cm" fo:margin-bottom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>
      <style:paragraph-properties fo:margin="100%" fo:margin-left="1.801cm" fo:margin-right="0.9cm" fo:margin-top="0cm" fo:margin-bottom="0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>
      <style:paragraph-properties fo:margin="100%" fo:margin-left="3.14cm" fo:margin-right="0cm" fo:margin-top="0cm" fo:margin-bottom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>
      <style:paragraph-properties fo:margin="100%" fo:margin-left="2.3cm" fo:margin-right="0cm" fo:margin-top="0cm" fo:margin-bottom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>
      <style:paragraph-properties fo:margin="100%" fo:margin-left="1.6cm" fo:margin-right="0cm" fo:margin-top="0cm" fo:margin-bottom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>
      <style:paragraph-properties fo:margin="100%" fo:margin-left="2.439cm" fo:margin-right="0cm" fo:margin-top="0cm" fo:margin-bottom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>
      <style:paragraph-properties fo:margin="100%" fo:margin-left="3.341cm" fo:margin-right="0cm" fo:margin-top="0cm" fo:margin-bottom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>
      <style:paragraph-properties fo:margin="100%" fo:margin-left="1.002cm" fo:margin-right="0cm" fo:margin-top="0cm" fo:margin-bottom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>
      <style:paragraph-properties fo:margin="100%" fo:margin-left="1.6cm" fo:margin-right="0cm" fo:margin-top="0cm" fo:margin-bottom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>
      <style:paragraph-properties fo:margin="100%" fo:margin-left="2.3cm" fo:margin-right="0cm" fo:margin-top="0cm" fo:margin-bottom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>
      <style:paragraph-properties fo:margin="100%" fo:margin-left="3.14cm" fo:margin-right="0cm" fo:margin-top="0cm" fo:margin-bottom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>
      <style:paragraph-properties fo:margin="100%" fo:margin-left="3.981cm" fo:margin-right="0cm" fo:margin-top="0cm" fo:margin-bottom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>
      <style:paragraph-properties fo:margin="100%" fo:margin-left="4.881cm" fo:margin-right="0cm" fo:margin-top="0cm" fo:margin-bottom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>
      <style:paragraph-properties fo:margin="100%" fo:margin-left="3.281cm" fo:margin-right="0cm" fo:margin-top="0cm" fo:margin-bottom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>
      <style:paragraph-properties fo:margin="100%" fo:margin-left="4.18cm" fo:margin-right="0cm" fo:margin-top="0cm" fo:margin-bottom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>
      <style:paragraph-properties fo:margin="100%" fo:margin-left="5.581cm" fo:margin-right="0cm" fo:margin-top="0cm" fo:margin-bottom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>
      <style:paragraph-properties fo:margin="100%" fo:margin-left="4.881cm" fo:margin-right="0cm" fo:margin-top="0cm" fo:margin-bottom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>
      <style:paragraph-properties fo:margin="100%" fo:margin-left="4.881cm" fo:margin-right="0cm" fo:margin-top="0cm" fo:margin-bottom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>
      <style:paragraph-properties fo:margin="100%" fo:margin-left="5.78cm" fo:margin-right="0cm" fo:margin-top="0cm" fo:margin-bottom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>
      <style:paragraph-properties fo:margin="100%" fo:margin-left="4.041cm" fo:margin-right="0cm" fo:margin-top="0cm" fo:margin-bottom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/>
    <style:style style:name="TYT_28_DZ_29__5f_PRZEDM_20__2013__20_przedmiot_20_regulacji_20_tytułu_20_lub_20_działu" style:display-name="TYT(DZ)_PRZEDM – przedmiot regulacji tytułu lub działu" style:family="paragraph" style:default-outline-level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fo:font-size="12pt" fo:font-weight="bold" style:font-size-asian="12pt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>
      <style:paragraph-properties fo:margin="100%" fo:margin-left="0.9cm" fo:margin-right="0cm" fo:margin-top="0cm" fo:margin-bottom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>
      <style:paragraph-properties fo:margin="100%" fo:margin-left="3.341cm" fo:margin-right="0cm" fo:margin-top="0cm" fo:margin-bottom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>
      <style:paragraph-properties fo:margin="100%" fo:margin-left="0.7cm" fo:margin-right="0cm" fo:margin-top="0cm" fo:margin-bottom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>
      <style:paragraph-properties fo:margin="100%" fo:margin-left="0cm" fo:margin-right="0cm" fo:margin-top="0cm" fo:margin-bottom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>
      <style:paragraph-properties fo:margin="100%" fo:margin-left="1.401cm" fo:margin-right="0cm" fo:margin-top="0cm" fo:margin-bottom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>
      <style:paragraph-properties fo:margin="100%" fo:margin-left="2.101cm" fo:margin-right="0cm" fo:margin-top="0cm" fo:margin-bottom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>
      <style:paragraph-properties fo:margin="100%" fo:margin-left="0.7cm" fo:margin-right="0cm" fo:margin-top="0cm" fo:margin-bottom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>
      <style:paragraph-properties fo:margin="100%" fo:margin-left="1.401cm" fo:margin-right="0cm" fo:margin-top="0cm" fo:margin-bottom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>
      <style:paragraph-properties fo:margin="100%" fo:margin-left="2.101cm" fo:margin-right="0cm" fo:margin-top="0cm" fo:margin-bottom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>
      <style:paragraph-properties fo:margin="100%" fo:margin-left="2.801cm" fo:margin-right="0cm" fo:margin-top="0cm" fo:margin-bottom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1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="100%" fo:margin-left="8.502cm" fo:margin-right="0cm" fo:margin-top="0cm" fo:margin-bottom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>
      <style:paragraph-properties fo:margin="100%" fo:margin-left="0cm" fo:margin-right="8.502cm" fo:margin-top="0cm" fo:margin-bottom="0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>
      <style:paragraph-properties fo:line-height="150%" fo:orphans="2" fo:widows="2" style:writing-mode="lr-tb"/>
      <style:text-properties style:use-window-font-color="true" style:font-name="Times New Roman" fo:font-size="12pt" fo:font-weight="bold" style:font-size-asian="12pt" style:font-weight-asian="bold" style:font-name-complex="Arial1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>
      <style:paragraph-properties fo:margin="100%" fo:margin-left="0.501cm" fo:margin-right="0cm" fo:margin-top="0cm" fo:margin-bottom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>
      <style:paragraph-properties fo:margin="100%" fo:margin-left="0.9cm" fo:margin-right="0cm" fo:margin-top="0cm" fo:margin-bottom="0cm" fo:text-indent="0cm" style:auto-text-indent="false"/>
    </style:style>
    <style:style style:name="NOTATKI_5f_LEGISLATORA" style:display-name="NOTATKI_LEGISLATORA" style:family="paragraph" style:parent-style-name="Standard" style:default-outline-level="">
      <style:paragraph-properties fo:line-height="150%" fo:orphans="0" fo:widows="0" fo:hyphenation-ladder-count="no-limit"/>
      <style:text-properties fo:font-size="12pt" fo:font-style="italic" fo:font-weight="bold" style:letter-kerning="true" style:font-size-asian="12pt" style:language-asian="pl" style:country-asian="PL" style:font-style-asian="italic" style:font-weight-asian="bold" style:font-name-complex="Arial1" fo:hyphenate="true" fo:hyphenation-remain-char-count="2" fo:hyphenation-push-char-count="2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/>
    <style:style style:name="TEKST_22_Załącznik_28_i_29__20_do_20_..._22_" style:display-name="TEKST&quot;Załącznik(i) do ...&quot;" style:family="paragraph" style:default-outline-level="">
      <style:paragraph-properties fo:margin="100%" fo:margin-left="10.001cm" fo:margin-right="0cm" fo:margin-top="0cm" fo:margin-bottom="0.423cm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font-name-complex="Arial1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>
      <style:paragraph-properties fo:margin="100%" fo:margin-left="1.501cm" fo:margin-right="0cm" fo:margin-top="0cm" fo:margin-bottom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>
      <style:paragraph-properties fo:margin="100%" fo:margin-left="1cm" fo:margin-right="0cm" fo:margin-top="0cm" fo:margin-bottom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>
      <style:paragraph-properties fo:margin="100%" fo:margin-left="-0.9cm" fo:margin-right="0cm" fo:margin-top="0cm" fo:margin-bottom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>
      <style:paragraph-properties fo:margin="100%" fo:margin-left="0cm" fo:margin-right="0cm" fo:margin-top="0cm" fo:margin-bottom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>
      <style:paragraph-properties fo:margin="100%" fo:margin-left="-0.9cm" fo:margin-right="0cm" fo:margin-top="0cm" fo:margin-bottom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>
      <style:paragraph-properties fo:margin="100%" fo:margin-left="-0.9cm" fo:margin-right="0cm" fo:margin-top="0cm" fo:margin-bottom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>
      <style:paragraph-properties fo:margin="100%" fo:margin-left="-0.9cm" fo:margin-right="0cm" fo:margin-top="0cm" fo:margin-bottom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>
      <style:paragraph-properties fo:margin="100%" fo:margin-left="-0.9cm" fo:margin-right="0cm" fo:margin-top="0cm" fo:margin-bottom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>
      <style:paragraph-properties fo:margin="100%" fo:margin-left="2.3cm" fo:margin-right="0cm" fo:margin-top="0cm" fo:margin-bottom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>
      <style:paragraph-properties fo:margin="100%" fo:margin-left="3cm" fo:margin-right="0cm" fo:margin-top="0cm" fo:margin-bottom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>
      <style:paragraph-properties fo:margin="100%" fo:margin-left="1.6cm" fo:margin-right="0cm" fo:margin-top="0cm" fo:margin-bottom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>
      <style:paragraph-properties fo:margin="100%" fo:margin-left="1.6cm" fo:margin-right="0cm" fo:margin-top="0cm" fo:margin-bottom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>
      <style:paragraph-properties fo:margin="100%" fo:margin-left="2.3cm" fo:margin-right="0cm" fo:margin-top="0cm" fo:margin-bottom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>
      <style:paragraph-properties fo:margin="100%" fo:margin-left="4.039cm" fo:margin-right="0cm" fo:margin-top="0cm" fo:margin-bottom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>
      <style:paragraph-properties fo:margin="100%" fo:margin-left="4.881cm" fo:margin-right="0cm" fo:margin-top="0cm" fo:margin-bottom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>
      <style:paragraph-properties fo:margin="100%" fo:margin-left="5.581cm" fo:margin-right="0cm" fo:margin-top="0cm" fo:margin-bottom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>
      <style:paragraph-properties fo:margin="100%" fo:margin-left="6.281cm" fo:margin-right="0cm" fo:margin-top="0cm" fo:margin-bottom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>
      <style:paragraph-properties fo:margin="100%" fo:margin-left="3.14cm" fo:margin-right="0cm" fo:margin-top="0cm" fo:margin-bottom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>
      <style:paragraph-properties fo:margin="100%" fo:margin-left="3.14cm" fo:margin-right="0cm" fo:margin-top="0cm" fo:margin-bottom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>
      <style:paragraph-properties fo:margin="100%" fo:margin-left="5.581cm" fo:margin-right="0cm" fo:margin-top="0cm" fo:margin-bottom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>
      <style:paragraph-properties fo:margin="100%" fo:margin-left="4.041cm" fo:margin-right="0cm" fo:margin-top="0cm" fo:margin-bottom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>
      <style:paragraph-properties fo:margin="100%" fo:margin-left="4.881cm" fo:margin-right="0cm" fo:margin-top="0cm" fo:margin-bottom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>
      <style:paragraph-properties fo:margin="100%" fo:margin-left="2.439cm" fo:margin-right="0cm" fo:margin-top="0cm" fo:margin-bottom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>
      <style:paragraph-properties fo:margin="100%" fo:margin-left="0.499cm" fo:margin-right="0cm" fo:margin-top="0cm" fo:margin-bottom="0cm" fo:line-height="100%" fo:hyphenation-ladder-count="no-limit" fo:text-indent="-0.3cm" style:auto-text-indent="false"/>
      <style:text-properties style:letter-kerning="true" style:language-asian="pl" style:country-asian="PL" style:font-name-complex="Arial1" fo:hyphenate="true" fo:hyphenation-remain-char-count="2" fo:hyphenation-push-char-count="2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="100%" fo:margin-left="0cm" fo:margin-right="0cm" fo:margin-top="0cm" fo:margin-bottom="0cm" fo:line-height="150%" fo:text-indent="0.9cm" style:auto-text-indent="false"/>
      <style:text-properties style:font-name="Times" fo:font-size="12pt" style:letter-kerning="true" style:font-size-asian="12pt" style:language-asian="pl" style:country-asian="PL" style:font-name-complex="Arial1" style:font-weight-complex="bold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line-height="150%" fo:text-align="center" style:justify-single-word="false"/>
      <style:text-properties style:font-name="Times" fo:font-size="12pt" style:letter-kerning="true" style:font-size-asian="12pt" style:language-asian="pl" style:country-asian="PL" style:font-name-complex="Arial1" style:font-weight-complex="bold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>
      <style:paragraph-properties fo:margin="100%" fo:margin-left="3.341cm" fo:margin-right="0cm" fo:margin-top="0cm" fo:margin-bottom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>
      <style:paragraph-properties fo:margin="100%" fo:margin-left="4.24cm" fo:margin-right="0cm" fo:margin-top="0cm" fo:margin-bottom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>
      <style:paragraph-properties fo:margin="100%" fo:margin-left="4.041cm" fo:margin-right="0cm" fo:margin-top="0cm" fo:margin-bottom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>
      <style:paragraph-properties fo:line-height="15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Arial1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>
      <style:paragraph-properties fo:margin="100%" fo:margin-left="2.3cm" fo:margin-right="0cm" fo:margin-top="0cm" fo:margin-bottom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>
      <style:paragraph-properties fo:margin="100%" fo:margin-left="3.201cm" fo:margin-right="0cm" fo:margin-top="0cm" fo:margin-bottom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>
      <style:paragraph-properties fo:margin="100%" fo:margin-left="5.641cm" fo:margin-right="0cm" fo:margin-top="0cm" fo:margin-bottom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>
      <style:paragraph-properties fo:margin="100%" fo:margin-left="4.041cm" fo:margin-right="0cm" fo:margin-top="0cm" fo:margin-bottom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>
      <style:paragraph-properties fo:margin="100%" fo:margin-left="1.741cm" fo:margin-right="0cm" fo:margin-top="0cm" fo:margin-bottom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>
      <style:paragraph-properties fo:margin="100%" fo:margin-left="2.439cm" fo:margin-right="0cm" fo:margin-top="0cm" fo:margin-bottom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>
      <style:paragraph-properties fo:margin="100%" fo:margin-left="4.741cm" fo:margin-right="0cm" fo:margin-top="0cm" fo:margin-bottom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>
      <style:paragraph-properties fo:margin="100%" fo:margin-left="5.442cm" fo:margin-right="0cm" fo:margin-top="0cm" fo:margin-bottom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>
      <style:paragraph-properties fo:margin="100%" fo:margin-left="2.641cm" fo:margin-right="0.9cm" fo:margin-top="0cm" fo:margin-bottom="0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>
      <style:paragraph-properties fo:margin="100%" fo:margin-left="3.341cm" fo:margin-right="0.9cm" fo:margin-top="0cm" fo:margin-bottom="0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>
      <style:paragraph-properties fo:margin="100%" fo:margin-left="4.041cm" fo:margin-right="0.9cm" fo:margin-top="0cm" fo:margin-bottom="0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>
      <style:paragraph-properties fo:margin="100%" fo:margin-left="4.24cm" fo:margin-right="0cm" fo:margin-top="0cm" fo:margin-bottom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>
      <style:paragraph-properties fo:margin="100%" fo:margin-left="3.14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.501cm" fo:margin-top="0cm" fo:margin-bottom="0cm" fo:line-height="100%" fo:text-align="justify" style:justify-single-word="false" fo:hyphenation-ladder-count="no-limit" fo:text-indent="-1.244cm" style:auto-text-indent="false"/>
      <style:text-properties fo:font-size="12pt" style:letter-kerning="true" style:font-size-asian="12pt" style:language-asian="pl" style:country-asian="PL" fo:hyphenate="true" fo:hyphenation-remain-char-count="2" fo:hyphenation-push-char-count="2"/>
    </style:style>
    <style:style style:name="NIEART_5f_TEKST_20__2013__20_tekst_20_nieartykułowany_20__28_np._20_preambuła_29_" style:display-name="NIEART_TEKST – tekst nieartykułowany (np. preambuła)" style:family="paragraph" style:parent-style-name="ART_28__a7__29__20__2013__20_art._20_ustawy_20__28__a7__20_np._20_rozporządzenia_29_" style:default-outline-level="">
      <style:text-properties style:font-name-complex="Times1" style:font-size-complex="12pt"/>
    </style:style>
    <style:style style:name="endnote_20_text" style:display-name="endnote text" style:family="paragraph" style:parent-style-name="Standard" style:default-outline-level="">
      <style:paragraph-properties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CM3" style:family="paragraph" style:parent-style-name="Standard" style:default-outline-level="">
      <style:paragraph-properties fo:line-height="100%" fo:hyphenation-ladder-count="no-limit"/>
      <style:text-properties style:font-name="EUAlbertina"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font-size="10pt" style:letter-kerning="tru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letter-kerning="true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fo:font-size="10pt" style:letter-kerning="true" style:font-name-asian="Times New Roman1" style:font-size-asian="10pt" style:language-asian="ar" style:country-asian="SA" style:language-complex="ar" style:country-complex="SA"/>
    </style:style>
    <style:style style:name="Footer_20_Char" style:display-name="Footer Char" style:family="text" style:parent-style-name="Default_20_Paragraph_20_Font">
      <style:text-properties fo:font-size="10pt" style:letter-kerning="true" style:font-name-asian="Times New Roman1" style:font-size-asian="10pt" style:language-asian="ar" style:country-asian="SA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size-asian="8pt" style:language-asian="ar" style:country-asian="SA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style:font-name-complex="Times New Roman1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style:font-name-complex="Times New Roman1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style:font-name-complex="Times New Roman1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style:font-name-complex="Times New Roman1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style:font-name-complex="Times New Roman1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style:font-name-complex="Times New Roman1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style:font-name-complex="Times New Roman1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style:font-name-complex="Times New Roman1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 style:font-name-complex="Times New Roman1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 style:font-name-complex="Times New Roman1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 style:font-name-complex="Times New Roman1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000000" style:font-name-complex="Times New Roman1"/>
    </style:style>
    <style:style style:name="_5f_BEZ_5f_WERSALIKÓW_5f_" style:display-name="_BEZ_WERSALIKÓW_" style:family="text" style:parent-style-name="Default_20_Paragraph_20_Font">
      <style:text-properties fo:text-transform="uppercase" style:font-name-complex="Times New Roman1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style:font-name-complex="Times New Roman1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/>
    <style:style style:name="Placeholder_20_Text" style:display-name="Placeholder Text" style:family="text" style:parent-style-name="Default_20_Paragraph_20_Font">
      <style:text-properties fo:color="#808080" style:font-name-complex="Times New Roman1"/>
    </style:style>
    <style:style style:name="Odwołanie_20_przypisu_20_dolnego1" style:display-name="Odwołanie przypisu dolnego1" style:family="text">
      <style:text-properties style:text-position="super 58%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ART_28__a7__29__20__2013__20_art._20_ustawy_20__28__a7__20_np._20_rozporządzenia_29__20_Znak" style:display-name="ART(§) – art. ustawy (§ np. rozporządzenia) Znak" style:family="text" style:parent-style-name="Default_20_Paragraph_20_Font">
      <style:text-properties fo:font-size="12pt" fo:language="pl" fo:country="PL" style:font-name-asian="Times New Roman1" style:font-size-asian="12pt" style:language-asian="pl" style:country-asian="PL" style:font-name-complex="Arial1" style:language-complex="ar" style:country-complex="SA"/>
    </style:style>
    <style:style style:name="NIEART_5f_TEKST_20__2013__20_tekst_20_nieartykułowany_20__28_np._20_preambuła_29__20_Znak" style:display-name="NIEART_TEKST – tekst nieartykułowany (np. preambuła) Znak" style:family="text" style:parent-style-name="ART_28__a7__29__20__2013__20_art._20_ustawy_20__28__a7__20_np._20_rozporządzenia_29__20_Znak">
      <style:text-properties fo:font-size="10pt" style:font-size-asian="10pt" style:font-name-complex="Times1" style:font-size-complex="10pt"/>
    </style:style>
    <style:style style:name="PKT_20__2013__20_punkt_20_Znak" style:display-name="PKT – punkt Znak" style:family="text" style:parent-style-name="Default_20_Paragraph_20_Font">
      <style:text-properties fo:font-size="12pt" fo:language="pl" fo:country="PL" style:font-name-asian="Times New Roman1" style:font-size-asian="12pt" style:language-asian="pl" style:country-asian="PL" style:font-name-complex="Arial1" style:language-complex="ar" style:country-complex="SA" style:font-weight-complex="bold"/>
    </style:style>
    <style:style style:name="Endnote_20_Text_20_Char" style:display-name="Endnote Text Char" style:family="text" style:parent-style-name="Default_20_Paragraph_20_Font">
      <style:text-properties style:font-name="Times New Roman" fo:font-size="10pt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h2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ocality" style:family="text" style:parent-style-name="Default_20_Paragraph_20_Font">
      <style:text-properties style:font-name-complex="Times New Roman1"/>
    </style:style>
    <style:style style:name="Character_20_Style_20_1" style:display-name="Character Style 1" style:family="text">
      <style:text-properties fo:font-size="11pt" style:font-size-asian="11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position="super 58%" style:font-name-complex="Times New Roman1"/>
    </style:style>
    <style:style style:name="ListLabel_20_4" style:display-name="ListLabel 4" style:family="text">
      <style:text-properties fo:color="#00000a" style:text-position="super 58%" style:font-name-complex="Times New Roman1"/>
    </style:style>
    <style:style style:name="ListLabel_20_5" style:display-name="ListLabel 5" style:family="text">
      <style:text-properties style:text-position="super 58%" fo:font-size="9pt" style:font-size-asian="9pt" style:font-name-complex="Times New Roman1" style:font-size-complex="9pt"/>
    </style:style>
    <style:style style:name="ListLabel_20_6" style:display-name="ListLabel 6" style:family="text">
      <style:text-properties style:text-position="0% 100%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88cm" fo:margin-left="0.7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cm" fo:margin-left="1.7cm" fo:margin-right="1.7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82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cm" fo:margin-left="1.7cm" fo:margin-right="1.7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0:00:00</meta:creation-date>
    <meta:editing-duration>PT1H15M18S</meta:editing-duration>
    <meta:editing-cycles>19</meta:editing-cycles>
    <meta:generator>OpenOffice.org/3.4.1$Win32 OpenOffice.org_project/341m1$Build-9593</meta:generator>
    <dc:date>2017-05-10T11:18:01.12</dc:date>
    <dc:title>Akt prawny</dc:title>
    <meta:initial-creator>ekolacze</meta:initial-creator>
    <meta:print-date>2017-05-10T11:04:39.31</meta:print-date>
    <meta:document-statistic meta:table-count="0" meta:image-count="0" meta:object-count="0" meta:page-count="1" meta:paragraph-count="14" meta:word-count="378" meta:character-count="2806"/>
    <meta:user-defined meta:name="AppVersion">12.0000</meta:user-defined>
    <meta:user-defined meta:name="Company">&lt;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00</meta:user-defined>
    <meta:template xlink:type="simple" xlink:actuate="onRequest" xlink:title="Akt prawny" xlink:href=""/>
  </office:meta>
</office:document-meta>
</file>