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8cm" style:rel-column-width="26215*"/>
    </style:style>
    <style:style style:name="Tabela2.B" style:family="table-column">
      <style:table-column-properties style:column-width="2.646cm" style:rel-column-width="10200*"/>
    </style:style>
    <style:style style:name="Tabela2.C" style:family="table-column">
      <style:table-column-properties style:column-width="3.228cm" style:rel-column-width="12444*"/>
    </style:style>
    <style:style style:name="Tabela2.D" style:family="table-column">
      <style:table-column-properties style:column-width="4.325cm" style:rel-column-width="1667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200%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Times New Roman" fo:font-size="10pt" fo:font-style="italic" fo:background-color="transparent" style:font-size-asian="10pt" style:font-style-asian="italic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3pt" fo:background-color="transparent" style:font-size-asian="13pt" style:font-name-complex="Verdana" style:font-size-complex="13pt"/>
    </style:style>
    <style:style style:name="P18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3pt" fo:font-weight="bold" fo:background-color="transparent" style:font-size-asian="13pt" style:font-weight-asian="bold" style:font-name-complex="Verdana" style:font-size-complex="13pt"/>
    </style:style>
    <style:style style:name="P19" style:family="paragraph" style:parent-style-name="Standard">
      <style:paragraph-properties fo:text-align="center" style:justify-single-word="false"/>
      <style:text-properties fo:font-variant="small-caps" fo:color="#000000" style:font-name="Verdana" fo:font-size="13pt" fo:font-weight="bold" fo:background-color="transparent" style:font-size-asian="13pt" style:font-weight-asian="bold" style:font-name-complex="Verdana" style:font-size-complex="13pt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2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23" style:family="paragraph" style:parent-style-name="Standard">
      <style:paragraph-properties fo:margin-left="8.276cm" fo:margin-right="0cm" fo:text-indent="1.249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8.276cm" fo:margin-right="0cm" fo:text-align="end" style:justify-single-word="false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76cm" style:auto-text-indent="false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fo:background-color="transparent" style:font-size-asian="12pt" style:font-name-complex="Arial" style:font-size-complex="12pt" style:font-weight-complex="bold"/>
    </style:style>
    <style:style style:name="P29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5.101cm" fo:margin-right="0cm" fo:text-align="end" style:justify-single-word="false" fo:text-indent="-7.488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5.101cm" fo:margin-right="0cm" fo:text-align="end" style:justify-single-word="false" fo:text-indent="-7.488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5.101cm" fo:margin-right="0cm" fo:text-align="end" style:justify-single-word="false" fo:text-indent="-7.488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-0.026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.053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026cm" fo:margin-right="0cm" fo:line-height="200%" fo:text-indent="-0.026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.026cm" fo:margin-right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.026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-2.387cm" fo:margin-right="0cm" fo:text-align="end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4" style:family="paragraph" style:parent-style-name="Heading_20_4">
      <style:paragraph-properties fo:text-align="end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5" style:family="paragraph" style:parent-style-name="Heading_20_5"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italic" fo:background-color="transparent" style:font-size-asian="10pt" style:font-style-asian="italic" style:font-name-complex="Arial" style:font-size-complex="10pt"/>
    </style:style>
    <style:style style:name="P47" style:family="paragraph" style:parent-style-name="Standard" style:list-style-name="WW8Num17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Standard" style:list-style-name="WW8Num17">
      <style:paragraph-properties fo:text-align="justify" style:justify-single-word="false"/>
      <style:text-properties style:font-name="Times New Roman" fo:font-size="12pt" officeooo:paragraph-rsid="00077919" style:font-size-asian="12pt" style:font-name-complex="Arial" style:font-size-complex="12pt"/>
    </style:style>
    <style:style style:name="P49" style:family="paragraph" style:parent-style-name="Standard" style:list-style-name="WW8Num17">
      <style:paragraph-properties fo:text-align="justify" style:justify-single-word="false"/>
      <style:text-properties style:font-name="Times New Roman" fo:font-size="12pt" fo:background-color="#ffd320" style:font-size-asian="12pt" style:font-name-complex="Arial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51" style:family="paragraph" style:parent-style-name="Standard" style:list-style-name="WW8Num17">
      <style:paragraph-properties fo:text-align="justify" style:justify-single-word="false"/>
    </style:style>
    <style:style style:name="P52" style:family="paragraph" style:parent-style-name="Standard" style:list-style-name="WW8Num16">
      <style:paragraph-properties fo:margin-left="0.4cm" fo:margin-right="0cm" fo:text-indent="-0.4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 style:list-style-name="WW8Num16">
      <style:paragraph-properties fo:margin-left="-0.026cm" fo:margin-right="0cm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16">
      <style:paragraph-properties fo:margin-left="0cm" fo:margin-right="0cm" fo:text-indent="-0.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8Num16">
      <style:paragraph-properties fo:margin-left="0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16">
      <style:paragraph-properties fo:margin-left="0cm" fo:margin-right="0cm" fo:text-align="start" style:justify-single-word="false" fo:text-indent="-0.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8Num16">
      <style:paragraph-properties fo:margin-left="0cm" fo:margin-right="0cm" fo:text-indent="-0.4cm" style:auto-text-indent="false">
        <style:tab-stops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58" style:family="paragraph" style:parent-style-name="Standard" style:list-style-name="WW8Num16">
      <style:paragraph-properties fo:margin-left="0cm" fo:margin-right="0cm" fo:text-align="start" style:justify-single-word="false" fo:text-indent="-0.4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Standard" style:list-style-name="WW8Num16">
      <style:paragraph-properties fo:margin-left="0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0" style:family="paragraph" style:parent-style-name="Standard" style:list-style-name="WW8Num16">
      <style:paragraph-properties fo:margin-left="0cm" fo:margin-right="0cm" fo:text-align="start" style:justify-single-word="false" fo:text-indent="-0.4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1" style:family="paragraph" style:parent-style-name="Standard" style:list-style-name="WW8Num16">
      <style:paragraph-properties fo:margin-left="0cm" fo:margin-right="0cm" fo:text-align="justify" style:justify-single-word="false" fo:text-indent="-0.4cm" style:auto-text-indent="false">
        <style:tab-stops>
          <style:tab-stop style:position="0.199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2" style:family="paragraph" style:parent-style-name="Standard" style:list-style-name="WW8Num16">
      <style:paragraph-properties fo:margin-left="0cm" fo:margin-right="0cm" fo:text-align="justify" style:justify-single-word="false" fo:text-indent="-0.4cm" style:auto-text-indent="false">
        <style:tab-stops/>
      </style:paragraph-properties>
      <style:text-properties fo:font-weight="bold" style:font-weight-asian="bold" style:font-weight-complex="bold"/>
    </style:style>
    <style:style style:name="P63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65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6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Standard" style:list-style-name="WW8Num16">
      <style:paragraph-properties fo:margin-left="0.212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8" style:family="paragraph" style:parent-style-name="Standard" style:list-style-name="WW8Num16">
      <style:paragraph-properties fo:margin-left="0.026cm" fo:margin-right="0cm" fo:line-height="200%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font-name="Times New Roman" fo:font-size="10pt" fo:font-style="italic" fo:background-color="transparent" style:font-size-asian="10pt" style:font-style-asian="italic" style:font-name-complex="Arial" style:font-size-complex="10pt"/>
    </style:style>
    <style:style style:name="P7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71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000000" fo:font-size="12pt" style:font-size-asian="12pt" style:font-size-complex="12pt"/>
    </style:style>
    <style:style style:name="P72" style:family="paragraph" style:parent-style-name="Standard" style:list-style-name="WW8Num2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73" style:family="paragraph" style:parent-style-name="Standard" style:list-style-name="WW8Num16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74" style:family="paragraph" style:parent-style-name="Standard" style:list-style-name="WW8Num16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75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text-position="super 58%"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5fb81" style:font-name-complex="Ari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style:font-style-asian="italic" style:font-name-complex="Arial" style:font-weight-complex="bold"/>
    </style:style>
    <style:style style:name="T10" style:family="text">
      <style:text-properties fo:font-style="italic" fo:font-weight="bold" style:font-style-asian="italic" style:font-weight-asian="bold" style:font-name-complex="Arial" style:font-weight-complex="bold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5a6ee"/>
    </style:style>
    <style:style style:name="T20" style:family="text">
      <style:text-properties officeooo:rsid="000779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…………………………… , dnia .................................</text:p>
      <text:p text:style-name="P21"><text:span text:style-name="T1"><text:tab/></text:span><text:span text:style-name="T2">(Miejscowość)</text:span></text:p>
      <text:p text:style-name="P22"/>
      <text:h text:style-name="Heading_20_4" text:outline-level="4"/>
      <text:h text:style-name="P44" text:outline-level="4">Wójt Gminy Szemud</text:h>
      <text:p text:style-name="P24">ul. <text:span text:style-name="T19">Samorządowa 1</text:span></text:p>
      <text:p text:style-name="P24">84-217 Szemud</text:p>
      <text:p text:style-name="P23"/>
      <text:p text:style-name="P23"/>
      <text:h text:style-name="P45" text:outline-level="5">WNIOSEK o wydanie zezwolenia</text:h>
      <text:h text:style-name="P45" text:outline-level="5">na opróżnianie zbiorników bezodpływowych </text:h>
      <text:h text:style-name="P45" text:outline-level="5">i transport nieczystości ciekłych</text:h>
      <text:p text:style-name="P1"/>
      <text:p text:style-name="P1"/>
      <text:p text:style-name="P1"/>
      <text:p text:style-name="P25"><text:span text:style-name="T11">Na podstawie art. 7 ust. 1 pkt 2 oraz art. 8 ust. 1 – 1b, 2a <text:s/>ustawy z dnia 13 września 1996 r.<text:line-break/>o utrzymaniu czystości i porządku w gminach (t.j. </text:span><text:span text:style-name="T4">Dz. U. </text:span><text:span text:style-name="T6">z 2023r. poz. 1469</text:span><text:span text:style-name="T4"> </text:span><text:span text:style-name="T6">z późn. zm.</text:span><text:span text:style-name="T11">) wnoszę o wydanie zezwolenia </text:span><text:span text:style-name="T12">na </text:span><text:span text:style-name="T11">opróżnianie zbiorników bezodpływowych i transport nieczystości ciekłych<text:line-break/>od właścicieli nieruchomości położonych na terenie </text:span><text:span text:style-name="T14">gminy Szemud</text:span><text:span text:style-name="T15">, </text:span><text:span text:style-name="T11">zgodnie z informacjami zamieszczonymi we wniosku: </text:span></text:p>
      <text:p text:style-name="P2"/>
      <text:list xml:id="list2053523534" text:style-name="WW8Num16">
        <text:list-item>
          <text:p text:style-name="P52">Oznaczenie przedsiębiorcy:</text:p>
          <text:p text:style-name="P52"/>
        </text:list-item>
      </text:list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</text:p>
      <text:p text:style-name="P27">imię i nazwisko, nazwa firmy </text:p>
      <text:p text:style-name="P27"/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adres zamieszkania lub adres siedziby firmy</text:p>
      <text:p text:style-name="P27"/>
      <text:p text:style-name="P34">................................................................................................................................................................</text:p>
      <text:p text:style-name="P27">nr telefonu kontaktowego*</text:p>
      <text:p text:style-name="P27"/>
      <text:p text:style-name="P39">................................................................................................................................................................</text:p>
      <text:p text:style-name="P26"/>
      <text:p text:style-name="P27">adres poczty elektronicznej*</text:p>
      <text:p text:style-name="P28"/>
      <text:p text:style-name="P14">* dane fakultatywne podawane dobrowolnie</text:p>
      <text:p text:style-name="P27"/>
      <text:list xml:id="list123758130958432" text:continue-numbering="true" text:style-name="WW8Num16">
        <text:list-item>
          <text:p text:style-name="P52">Nr identyfikacji podatkowej NIP:</text:p>
          <text:p text:style-name="P52"/>
          <text:p text:style-name="P53"><text:span text:style-name="T17"><text:s/></text:span><text:span text:style-name="T4">...............................................................................................................................................................</text:span></text:p>
        </text:list-item>
      </text:list>
      <text:p text:style-name="P4"/>
      <text:list xml:id="list123756992224785" text:continue-numbering="true" text:style-name="WW8Num16">
        <text:list-item>
          <text:p text:style-name="P52"><text:soft-page-break/>Określenie przedmiotu wykonywanej działalności*:</text:p>
        </text:list-item>
      </text:list>
      <text:p text:style-name="P14">* Wypełniając ten punkt przykładowo można podać kod PKD wynikający z wpisu do KRS/CEIDG właściwy ze względu na składany wniosek.</text:p>
      <text:p text:style-name="P14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</text:p>
      <text:p text:style-name="P6"/>
      <text:list xml:id="list123757302529623" text:continue-numbering="true" text:style-name="WW8Num16">
        <text:list-item>
          <text:p text:style-name="P54"><text:span text:style-name="T17">Określenie obszaru wykonywanej działalności</text:span><text:span text:style-name="T5">:</text:span></text:p>
          <text:p text:style-name="P57"/>
        </text:list-item>
      </text:list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23758049708137" text:continue-numbering="true" text:style-name="WW8Num16">
        <text:list-item>
          <text:p text:style-name="P59">Środki techniczne jakimi dysponuje ubiegający się o zezwolenie w celu zapewnienia prawidłowego wykonywania działalności objętej wnioskiem*: </text:p>
        </text:list-item>
      </text:list>
      <text:p text:style-name="P15"><text:span text:style-name="T10">* </text:span><text:span text:style-name="T9">Proszę wskazać zgodnie z właściwym aktem prawa miejscowego wydanym na podstawie art. 7 ust. 3a ustawy z dnia </text:span><text:span text:style-name="T8">13 września 1996 r. o utrzymaniu czystości i porządku w gminach (Dz. U. z 2013 r. poz. 1399, z późn. zm.)</text:span><text:span text:style-name="T9">.</text:span></text:p>
      <text:p text:style-name="P5"/>
      <text:list xml:id="list1995262206" text:style-name="WW8Num9">
        <text:list-item>
          <text:p text:style-name="P63">....... pojazdów asenizacyjnych spełniających wymagania techniczne określone w przepisach regulujących warunki techniczne pojazdów oraz warunki określone w przepisach Rozporządzenia Ministra Infrastruktury z 12 listopada 2002r. w sprawie wymagań dla <text:s/>pojazdów asenizacyjnych – wykaz pojazdów do opróżniania zbiorników bezodpływowych i do transportu nieczystości ciekłych wg wzoru – zał. nr ....;</text:p>
        </text:list-item>
        <text:list-item>
          <text:p text:style-name="P63">garaże oraz inne budynki techniczne (.......warsztaty oraz .......... myjnie samochodowe),</text:p>
        </text:list-item>
        <text:list-item>
          <text:p text:style-name="P64">sprzęt inny.......................................................................................................................</text:p>
        </text:list-item>
        <text:list-item>
          <text:p text:style-name="P65">biuro i sprzęt biurowy ....................................................................................................</text:p>
          <text:p text:style-name="P66"/>
        </text:list-item>
      </text:list>
      <text:list xml:id="list123757566596674" text:continue-list="list123758049708137" text:style-name="WW8Num16">
        <text:list-item>
          <text:p text:style-name="P67">Miejsca garażowania środków transportu kserokopia umów w przypadku korzystania z usług innego podmiotu lub dzierżawy terenu), <text:s/></text:p>
        </text:list-item>
      </text:list>
      <text:p text:style-name="P9"/>
      <text:list xml:id="list123757098929821" text:continue-numbering="true" text:style-name="WW8Num16">
        <text:list-header>
          <text:p text:style-name="P68"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">.</text:span></text:p>
        </text:list-header>
        <text:list-item>
          <text:p text:style-name="P62"><text:span text:style-name="T13">Miejsce m</text:span>ycia i dezynfekcji środków technicznych przewidzianych do realizacji usług (kserokopia umów w przypadku korzystania z usług innego podmiotu lub dzierżawy terenu),</text:p>
        </text:list-item>
      </text:list>
      <text:p text:style-name="P38"/>
      <text:p text:style-name="P34">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23758245671947" text:continue-numbering="true" text:style-name="WW8Num16">
        <text:list-item>
          <text:p text:style-name="P55"><text:soft-page-break/><text:span text:style-name="T16">Informacje o technologiach </text:span><text:span text:style-name="T4">stosowanych lub przewidzianych do stosowania przy świadczeniu usług w zakresie działalności objętej wnioskiem:</text:span></text:p>
        </text:list-item>
      </text:list>
      <text:p text:style-name="P33">Wnioskodawca stosuje i zamierza stosować następujące technologie opróżniania zbiorników bezodpływowych i transport nieczystości:</text:p>
      <text:p text:style-name="P33"/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</text:p>
      <text:p text:style-name="P3"/>
      <text:list xml:id="list123757090833924" text:continue-numbering="true" text:style-name="WW8Num16">
        <text:list-item>
          <text:p text:style-name="P55"><text:span text:style-name="T16">Proponowane zabiegi* z zakresu ochrony środowiska </text:span><text:span text:style-name="T4">i ochrony sanitarnej planowane po zakończeniu działalności:</text:span></text:p>
        </text:list-item>
      </text:list>
      <text:list xml:id="list2131007430" text:style-name="L1">
        <text:list-item>
          <text:p text:style-name="P69">Przykładowy wpis: Zabiegi zgodne z wymaganiami z zakresu ochrony środowiska</text:p>
          <text:p text:style-name="P46"/>
        </text:list-item>
      </text:list>
      <text:list xml:id="list1773739955" text:style-name="WW8Num2">
        <text:list-item>
          <text:list>
            <text:list-item>
              <text:p text:style-name="P71"><text:s/>usunąć, poprzez przekazanie do właściwych punktów odbioru, wszystkie nieczystości ciekłe gromadzone na terenach nieruchomości, na których prowadzona była działalność,</text:p>
            </text:list-item>
            <text:list-item>
              <text:p text:style-name="P70"><text:s/>obmyć oraz dokonać dezynsekcji i dezynfekcji wszystkich pojazdów oraz pomieszczeń służących prowadzonej działalności,</text:p>
            </text:list-item>
            <text:list-item>
              <text:p text:style-name="P72">............................................................................................................................................................</text:p>
            </text:list-item>
          </text:list>
        </text:list-item>
      </text:list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23757585117887" text:continue-list="list123757090833924" text:style-name="WW8Num16">
        <text:list-item>
          <text:p text:style-name="P60">Termin podjęcia działalności objętej wnioskiem: </text:p>
          <text:p text:style-name="P60"/>
          <text:p text:style-name="P73">…………………………………………………………………………………….…….......................</text:p>
        </text:list-item>
      </text:list>
      <text:p text:style-name="P7"/>
      <text:list xml:id="list123757772980310" text:continue-numbering="true" text:style-name="WW8Num16">
        <text:list-item>
          <text:p text:style-name="P56"><text:span text:style-name="T16">Zamierzony czas prowadzenia działalności objętej wnioskiem:</text:span><text:span text:style-name="T4"> </text:span></text:p>
          <text:p text:style-name="P58"/>
          <text:p text:style-name="P74">…………………………………………………………………….......................................................</text:p>
        </text:list-item>
      </text:list>
      <text:p text:style-name="P29"/>
      <text:list xml:id="list123756932992080" text:continue-numbering="true" text:style-name="WW8Num16">
        <text:list-item>
          <text:p text:style-name="P61">Określenie stacji zlewnych gotowych do odbioru nieczystości ciekłych:***</text:p>
          <text:p text:style-name="P61"/>
        </text:list-item>
      </text:list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</text:p>
      <text:p text:style-name="P34"/>
      <text:p text:style-name="P41">…………………………………………………………………..</text:p>
      <text:p text:style-name="P32"><text:tab/><text:span text:style-name="T7">(Podpis przedsiębiorcy lub osoby uprawnionej do reprezentowania przedsiębiorcy)</text:span></text:p>
      <text:p text:style-name="P7"/>
      <text:p text:style-name="P7"/>
      <text:p text:style-name="P12"><text:soft-page-break/>Załączniki:</text:p>
      <text:list xml:id="list3393886922" text:style-name="WW8Num17">
        <text:list-item>
          <text:p text:style-name="P47">Zaświadczenie albo oświadczenie o braku zaległości podatkowych <text:span text:style-name="T20">(oświadczenie, składa się pod rygorem odpowiedzialności karnej za składanie fałszywych zeznań),</text:span></text:p>
        </text:list-item>
        <text:list-item>
          <text:p text:style-name="P48">Zaświadczenie albo oświadczenie o braku zaległości w płaceniu składek na ubezpieczenie zdrowotne lub społeczne <text:span text:style-name="T20">(oświadczenie, składa się pod rygorem odpowiedzialności karnej za składanie fałszywych zeznań)</text:span>, </text:p>
        </text:list-item>
        <text:list-item>
          <text:p text:style-name="P51"><text:span text:style-name="T11">Dowód wniesienia opłaty skarbowej w wysokości 107,00 zł - zgodnie z załącznikiem do ustawy z dnia 16 listopada 2006 r. </text:span><text:span text:style-name="T15">o opłacie skarbowej</text:span><text:span text:style-name="T11"> <text:s/>cz. III pkt. 42 (</text:span><text:span text:style-name="T4">Dz.U. 20</text:span><text:span text:style-name="T6">23r.</text:span><text:span text:style-name="T4"> poz. </text:span><text:span text:style-name="T6">2111</text:span><text:span text:style-name="T11">), a w przypadku gdy wniosek składany jest przez pełnomocnika także dowód uiszczenia opłaty skarbowej w wysokości 17,00 zł <text:s/>pobieranej za złożenie dokumentu stwierdzającego udzielenie pełnomocnictwa lub prokury oraz jego odpis, wypis lub kopia – od każdego stosunku pełnomocnictwa (prokury) - w przypadku, gdy wniosek składany jest przez pełnomocnika,</text:span></text:p>
        </text:list-item>
        <text:list-item>
          <text:p text:style-name="P47">Dokument gotowości odbioru nieczystości ciekłych przez stację zlewną***,</text:p>
          <text:p text:style-name="P49"/>
        </text:list-item>
      </text:list>
      <text:p text:style-name="P3"/>
      <text:p text:style-name="P13">Uwagi dodatkowe:</text:p>
      <text:p text:style-name="P3"/>
      <text:list xml:id="list2480819254" text:style-name="WW8Num8">
        <text:list-item>
          <text:p text:style-name="P75"><text:span text:style-name="T3">*** </text:span><text:span text:style-name="T4">Zgodnie z art. 8 ust. 2a. ustawy z dnia 13 września 1996 r. </text:span><text:span text:style-name="T17">o utrzymaniu czystości i porządku w gminach: „</text:span><text:span text:style-name="T4">Przedsiębiorca ubiegający się wyłącznie o zezwolenie na opróżnianie zbiorników bezodpływowych i transport nieczystości ciekłych </text:span><text:span text:style-name="T16">powinien udokumentować</text:span><text:span text:style-name="T4"> gotowość ich odbioru przez stację zlewną.”.</text:span></text:p>
        </text:list-item>
      </text:list>
      <text:p text:style-name="P3"/>
      <text:list xml:id="list123758326310054" text:continue-numbering="true" text:style-name="WW8Num8">
        <text:list-header>
          <text:p text:style-name="P76"/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Załącznik nr 1 do wniosku z dnia.......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7"/>
            <text:p text:style-name="P18">Środki transportu – wykaz pojazdów asenizacyjnych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Opis (nazwa, nr rejestracyjny)</text:p>
          </table:table-cell>
          <table:table-cell table:style-name="Tabela2.B15" office:value-type="string">
            <text:p text:style-name="P16">Pojemność robocza zbiornika asenizacyjnego (l)</text:p>
          </table:table-cell>
          <table:table-cell table:style-name="Tabela2.A2" office:value-type="string">
            <text:p text:style-name="P16">Rok produkcji</text:p>
          </table:table-cell>
          <table:table-cell table:style-name="Tabela2.D2" office:value-type="string">
            <text:p text:style-name="P16">Forma własności</text:p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3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  <table:table-row table:style-name="Tabela2.3">
          <table:table-cell table:style-name="Tabela2.A15" office:value-type="string">
            <text:p text:style-name="P42"/>
          </table:table-cell>
          <table:table-cell table:style-name="Tabela2.B15" office:value-type="string">
            <text:p text:style-name="P42"/>
          </table:table-cell>
          <table:table-cell table:style-name="Tabela2.C15" office:value-type="string">
            <text:p text:style-name="P42"/>
          </table:table-cell>
          <table:table-cell table:style-name="Tabela2.D15" office:value-type="string">
            <text:p text:style-name="P42"/>
          </table:table-cell>
        </table:table-row>
      </table:table>
      <text:p text:style-name="P8"/>
      <text:p text:style-name="P31"><text:tab/>…………………………………………………………………..</text:p>
      <text:p text:style-name="P30"><text:span text:style-name="T4"><text:tab/></text:span><text:span text:style-name="T8">(Podpis przedsiębiorcy lub osoby uprawnionej do reprezentowania przedsiębiorcy</text:span></text:p>
      <text:p text:style-name="P7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25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6z1" style:family="text">
      <style:text-properties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txt-new" style:family="text" style:parent-style-name="Domyślna_20_czcionka_20_akapitu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1M26S</meta:editing-duration>
    <meta:editing-cycles>13</meta:editing-cycles>
    <meta:generator>LibreOffice/6.4.0.3$Windows_X86_64 LibreOffice_project/b0a288ab3d2d4774cb44b62f04d5d28733ac6df8</meta:generator>
    <dc:date>2023-10-24T11:53:15.570000000</dc:date>
    <meta:document-statistic meta:table-count="1" meta:image-count="0" meta:object-count="0" meta:page-count="5" meta:paragraph-count="76" meta:word-count="673" meta:character-count="10530" meta:non-whitespace-character-count="9933"/>
    <meta:user-defined meta:name="Info 1"/>
    <meta:user-defined meta:name="Info 2"/>
    <meta:user-defined meta:name="Info 3"/>
    <meta:user-defined meta:name="Info 4"/>
  </office:meta>
</office:document-meta>
</file>