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/>
      <style:text-properties style:font-name="Times New Roman1" fo:font-size="8pt" fo:font-style="italic"/>
    </style:style>
    <style:style style:name="P2" style:family="paragraph" style:parent-style-name="Text_20_body">
      <style:paragraph-properties fo:margin-top="0cm" fo:margin-bottom="0cm" loext:contextual-spacing="false"/>
      <style:text-properties fo:color="#0000ff" style:font-name="Times New Roman1" fo:font-size="8pt" fo:font-style="italic"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" style:font-size-asian="8pt" style:font-name-complex="Times New Roman"/>
    </style:style>
    <style:style style:name="P6" style:family="paragraph" style:parent-style-name="Standard">
      <style:paragraph-properties fo:margin-left="0cm" fo:margin-right="-0.25cm" fo:margin-top="0cm" fo:margin-bottom="0cm" loext:contextual-spacing="false" fo:line-height="115%" fo:text-indent="0cm" style:auto-text-indent="false"/>
    </style:style>
    <style:style style:name="P7" style:family="paragraph" style:parent-style-name="Normalny" style:list-style-name="L1">
      <style:paragraph-properties fo:margin-top="0.176cm" fo:margin-bottom="0.176cm" loext:contextual-spacing="false" fo:line-height="100%"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Normalny" style:list-style-name="L1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Akapit_20_z_20_listą" style:list-style-name="WW8Num1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1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Akapit_20_z_20_listą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Akapit_20_z_20_listą" style:list-style-name="WW8Num2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Akapit_20_z_20_listą" style:list-style-name="WW8Num2">
      <style:paragraph-properties fo:margin-left="0.501cm" fo:margin-right="0cm" fo:margin-top="0cm" fo:margin-bottom="0cm" loext:contextual-spacing="true" fo:line-height="150%" fo:text-align="start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WW8Num2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Akapit_20_z_20_listą" style:list-style-name="WW8Num3">
      <style:paragraph-properties fo:margin-left="1cm" fo:margin-right="0cm" fo:line-height="150%" fo:text-align="start" style:justify-single-word="false" fo:text-indent="-0.38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Akapit_20_z_20_listą" style:list-style-name="WW8Num1">
      <style:paragraph-properties fo:margin-top="0cm" fo:margin-bottom="0cm" loext:contextual-spacing="true"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Akapit_20_z_20_listą">
      <style:paragraph-properties fo:margin-left="1.136cm" fo:margin-right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Akapit_20_z_20_listą">
      <style:paragraph-properties fo:margin-left="1.13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Akapit_20_z_20_listą">
      <style:paragraph-properties fo:margin-left="1.13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Akapit_20_z_20_listą">
      <style:paragraph-properties fo:margin-left="1.136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Akapit_20_z_20_listą">
      <style:paragraph-properties fo:margin-left="1.136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/>
      <style:text-properties fo:color="#575757"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Akapit_20_z_20_listą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Akapit_20_z_20_listą">
      <style:paragraph-properties fo:margin-left="1.771cm" fo:margin-right="0cm" fo:margin-top="0cm" fo:margin-bottom="0cm" loext:contextual-spacing="true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_20_indent">
      <style:paragraph-properties fo:line-height="150%" fo:text-align="justify" style:justify-single-word="false">
        <style:tab-stops>
          <style:tab-stop style:position="12.7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99cm"/>
        </style:tab-stops>
      </style:paragraph-properties>
      <style:text-properties style:font-name="Times New Roman" fo:font-size="12pt" officeooo:paragraph-rsid="001ce6cb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0.199cm"/>
        </style:tab-stops>
      </style:paragraph-properties>
      <style:text-properties style:font-name="Times New Roman" fo:font-size="12pt" officeooo:paragraph-rsid="001ce6cb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7pt" style:font-size-asian="7pt" style:font-size-complex="7pt"/>
    </style:style>
    <style:style style:name="P3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36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Hanging_20_indent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>
        <style:tab-stops>
          <style:tab-stop style:position="0.993cm"/>
          <style:tab-stop style:position="12.508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top="0cm" fo:margin-bottom="0.21cm" loext:contextual-spacing="false" fo:line-height="100%" fo:text-align="justify" style:justify-single-word="false"/>
    </style:style>
    <style:style style:name="P43" style:family="paragraph" style:parent-style-name="Text_20_body" style:list-style-name="L2">
      <style:paragraph-properties fo:margin-top="0cm" fo:margin-bottom="0.21cm" loext:contextual-spacing="false" fo:line-height="100%" fo:text-align="justify" style:justify-single-word="false"/>
    </style:style>
    <style:style style:name="P44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45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6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7" style:family="paragraph" style:parent-style-name="Text_20_body" style:master-page-name="">
      <style:paragraph-properties fo:margin-top="0cm" fo:margin-bottom="0.21cm" loext:contextual-spacing="false" fo:line-height="100%" fo:text-align="justify" style:justify-single-word="false" style:page-number="auto"/>
    </style:style>
    <style:style style:name="P48" style:family="paragraph" style:parent-style-name="Text_20_body" style:master-page-name="">
      <style:paragraph-properties fo:margin-top="0cm" fo:margin-bottom="0.21cm" loext:contextual-spacing="false" fo:line-height="100%" fo:text-align="justify" style:justify-single-word="false" style:page-number="auto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49" style:family="paragraph" style:parent-style-name="Text_20_body">
      <style:paragraph-properties fo:margin-left="1.251cm" fo:margin-right="0cm" fo:margin-top="0cm" fo:margin-bottom="0.2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style:font-size-asian="10pt" style:font-size-complex="10pt"/>
    </style:style>
    <style:style style:name="P50" style:family="paragraph" style:parent-style-name="Text_20_body">
      <style:paragraph-properties fo:margin-left="1.251cm" fo:margin-right="0cm" fo:margin-top="0cm" fo:margin-bottom="0.21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1.251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T1" style:family="text">
      <style:text-properties officeooo:rsid="00277537"/>
    </style:style>
    <style:style style:name="T2" style:family="text">
      <style:text-properties officeooo:rsid="0020411e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asian="Times New Roman" style:font-name-complex="Times New Roman"/>
    </style:style>
    <style:style style:name="T7" style:family="text">
      <style:text-properties style:text-position="super 58%" style:font-name-complex="Times New Roman"/>
    </style:style>
    <style:style style:name="T8" style:family="text">
      <style:text-properties style:text-position="super 58%" fo:font-weight="bold" style:font-weight-asian="bold" style:font-name-complex="Times New Roman"/>
    </style:style>
    <style:style style:name="T9" style:family="text">
      <style:text-properties style:text-position="super 67%" style:font-name="Times New Roman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style:text-position="super 67%"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style:text-position="super 67%" style:font-name="Times New Roman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2" style:family="text">
      <style:text-properties style:text-position="super 67%" style:font-name="Times New Roman" fo:font-size="9pt" fo:language="pl" fo:country="PL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3" style:family="text">
      <style:text-properties style:text-position="super 67%"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name="Times New Roman" fo:language="pl" fo:country="PL"/>
    </style:style>
    <style:style style:name="T18" style:family="text">
      <style:text-properties style:font-name="Times New Roman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19" style:family="text">
      <style:text-properties style:font-name="Times New Roman" fo:language="pl" fo:country="PL" style:text-underline-style="solid" style:text-underline-width="auto" style:text-underline-color="font-color" style:letter-kerning="false" style:font-name-asian="Times New Roman" style:language-asian="pl" style:country-asian="PL" style:font-name-complex="Times New Roman" style:language-complex="ar" style:country-complex="SA"/>
    </style:style>
    <style:style style:name="T20" style:family="text">
      <style:text-properties style:font-name="Times New Roman" fo:language="pl" fo:country="PL" fo:font-weight="bold" style:font-weight-asian="bold"/>
    </style:style>
    <style:style style:name="T21" style:family="text">
      <style:text-properties style:font-name="Times New Roman" fo:language="pl" fo:country="PL" fo:font-weight="bold" officeooo:rsid="0012152f" style:font-weight-asian="bold" style:font-weight-complex="bold"/>
    </style:style>
    <style:style style:name="T22" style:family="text">
      <style:text-properties style:font-name="Times New Roman" fo:language="pl" fo:country="PL" fo:font-weight="bold" officeooo:rsid="0012152f" style:font-weight-asian="bold" style:font-name-complex="Times New Roman" style:font-weight-complex="bold"/>
    </style:style>
    <style:style style:name="T23" style:family="text">
      <style:text-properties style:font-name="Times New Roman" fo:language="pl" fo:country="PL" fo:font-weight="normal" style:font-weight-asian="normal"/>
    </style:style>
    <style:style style:name="T24" style:family="text">
      <style:text-properties style:font-name="Times New Roman" fo:language="pl" fo:country="PL" officeooo:rsid="0012152f"/>
    </style:style>
    <style:style style:name="T25" style:family="text">
      <style:text-properties style:font-name="Times New Roman" fo:language="pl" fo:country="PL" officeooo:rsid="0029fe2f"/>
    </style:style>
    <style:style style:name="T26" style:family="text">
      <style:text-properties style:font-name="Times New Roman" fo:language="pl" fo:country="PL" officeooo:rsid="0012152f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style:font-name="Times New Roman" fo:font-size="12pt" fo:language="pl" fo:country="PL" style:font-size-asian="12pt" style:font-size-complex="12pt"/>
    </style:style>
    <style:style style:name="T30" style:family="text">
      <style:text-properties style:font-name="Times New Roman" fo:font-size="12pt" fo:language="pl" fo:country="PL" officeooo:rsid="0012152f" style:font-size-asian="12pt" style:font-size-complex="12pt"/>
    </style:style>
    <style:style style:name="T31" style:family="text">
      <style:text-properties style:font-name="Times New Roman" fo:font-size="12pt" fo:language="pl" fo:country="PL" officeooo:rsid="0029fe2f" style:font-size-asian="12pt" style:font-size-complex="12pt"/>
    </style:style>
    <style:style style:name="T32" style:family="text">
      <style:text-properties style:font-name="Times New Roman" fo:font-size="12pt" fo:language="pl" fo:country="PL" officeooo:rsid="0012152f" style:font-size-asian="12pt" style:font-name-complex="Times New Roman" style:font-size-complex="12pt"/>
    </style:style>
    <style:style style:name="T33" style:family="text">
      <style:text-properties style:font-name="Times New Roman" fo:font-size="12pt" fo:language="pl" fo:country="PL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pl" fo:country="PL" style:text-underline-style="solid" style:text-underline-width="auto" style:text-underline-color="font-color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5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36" style:family="text">
      <style:text-properties style:font-name="Times New Roman" fo:font-size="12pt" fo:language="pl" fo:country="PL" fo:font-weight="bold" officeooo:rsid="0012152f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pl" fo:country="PL" fo:font-weight="bold" officeooo:rsid="0012152f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0pt" fo:language="pl" fo:country="PL" style:font-size-asian="10pt" style:font-size-complex="10pt"/>
    </style:style>
    <style:style style:name="T41" style:family="text">
      <style:text-properties style:font-name="Times New Roman" fo:font-size="10pt" fo:language="pl" fo:country="PL" officeooo:rsid="0012152f" style:font-size-asian="10pt" style:font-size-complex="10pt"/>
    </style:style>
    <style:style style:name="T42" style:family="text">
      <style:text-properties style:font-name="Times New Roman" fo:font-size="10pt" fo:language="pl" fo:country="PL" officeooo:rsid="0029fe2f" style:font-size-asian="10pt" style:font-size-complex="10pt"/>
    </style:style>
    <style:style style:name="T43" style:family="text">
      <style:text-properties style:font-name="Times New Roman" fo:font-size="10pt" fo:language="pl" fo:country="PL" officeooo:rsid="0012152f" style:font-size-asian="10pt" style:font-name-complex="Times New Roman" style:font-size-complex="10pt"/>
    </style:style>
    <style:style style:name="T44" style:family="text">
      <style:text-properties style:font-name="Times New Roman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5" style:family="text">
      <style:text-properties style:font-name="Times New Roman" fo:font-size="10pt" fo:language="pl" fo:country="PL" style:text-underline-style="solid" style:text-underline-width="auto" style:text-underline-color="font-color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6" style:family="text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47" style:family="text">
      <style:text-properties style:font-name="Times New Roman" fo:font-size="10pt" fo:language="pl" fo:country="PL" fo:font-weight="bold" officeooo:rsid="0012152f" style:font-size-asian="10pt" style:font-weight-asian="bold" style:font-size-complex="10pt" style:font-weight-complex="bold"/>
    </style:style>
    <style:style style:name="T48" style:family="text">
      <style:text-properties style:font-name="Times New Roman" fo:font-size="10pt" fo:language="pl" fo:country="PL" fo:font-weight="bold" officeooo:rsid="0012152f" style:font-size-asian="10pt" style:font-weight-asian="bold" style:font-name-complex="Times New Roman" style:font-size-complex="10pt" style:font-weight-complex="bold"/>
    </style:style>
    <style:style style:name="T49" style:family="text">
      <style:text-properties style:font-name="Times New Roman" fo:font-size="10pt" fo:language="pl" fo:country="PL" fo:font-weight="normal" style:font-size-asian="10pt" style:font-weight-asian="normal" style:font-size-complex="10pt"/>
    </style:style>
    <style:style style:name="T50" style:family="text">
      <style:text-properties style:font-name="Times New Roman" fo:font-size="10pt" style:font-size-asian="10pt" style:font-name-complex="Times New Roman" style:font-size-complex="10pt"/>
    </style:style>
    <style:style style:name="T5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2" style:family="text">
      <style:text-properties style:font-name="Times New Roman" fo:font-size="9pt" fo:language="pl" fo:country="PL" style:font-size-asian="9pt" style:font-size-complex="9pt"/>
    </style:style>
    <style:style style:name="T53" style:family="text">
      <style:text-properties style:font-name="Times New Roman" fo:font-size="9pt" fo:language="pl" fo:country="PL" officeooo:rsid="0012152f" style:font-size-asian="9pt" style:font-size-complex="9pt"/>
    </style:style>
    <style:style style:name="T54" style:family="text">
      <style:text-properties style:font-name="Times New Roman" fo:font-size="9pt" fo:language="pl" fo:country="PL" officeooo:rsid="0029fe2f" style:font-size-asian="9pt" style:font-size-complex="9pt"/>
    </style:style>
    <style:style style:name="T55" style:family="text">
      <style:text-properties style:font-name="Times New Roman" fo:font-size="9pt" fo:language="pl" fo:country="PL" officeooo:rsid="0012152f" style:font-size-asian="9pt" style:font-name-complex="Times New Roman" style:font-size-complex="9pt"/>
    </style:style>
    <style:style style:name="T56" style:family="text">
      <style:text-properties style:font-name="Times New Roman" fo:font-size="9pt" fo:language="pl" fo:country="PL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57" style:family="text">
      <style:text-properties style:font-name="Times New Roman" fo:font-size="9pt" fo:language="pl" fo:country="PL" style:text-underline-style="solid" style:text-underline-width="auto" style:text-underline-color="font-color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58" style:family="text">
      <style:text-properties style:font-name="Times New Roman" fo:font-size="9pt" fo:language="pl" fo:country="PL" fo:font-weight="bold" style:font-size-asian="9pt" style:font-weight-asian="bold" style:font-size-complex="9pt"/>
    </style:style>
    <style:style style:name="T59" style:family="text">
      <style:text-properties style:font-name="Times New Roman" fo:font-size="9pt" fo:language="pl" fo:country="PL" fo:font-weight="bold" officeooo:rsid="0012152f" style:font-size-asian="9pt" style:font-weight-asian="bold" style:font-size-complex="9pt" style:font-weight-complex="bold"/>
    </style:style>
    <style:style style:name="T60" style:family="text">
      <style:text-properties style:font-name="Times New Roman" fo:font-size="9pt" fo:language="pl" fo:country="PL" fo:font-weight="bold" officeooo:rsid="0012152f" style:font-size-asian="9pt" style:font-weight-asian="bold" style:font-name-complex="Times New Roman" style:font-size-complex="9pt" style:font-weight-complex="bold"/>
    </style:style>
    <style:style style:name="T61" style:family="text">
      <style:text-properties style:font-name="Times New Roman" fo:font-size="9pt" fo:language="pl" fo:country="PL" fo:font-weight="normal" style:font-size-asian="9pt" style:font-weight-asian="normal" style:font-size-complex="9pt"/>
    </style:style>
    <style:style style:name="T62" style:family="text">
      <style:text-properties style:font-name="Times New Roman" fo:font-size="9pt" style:font-size-asian="9pt" style:font-name-complex="Times New Roman" style:font-size-complex="9pt"/>
    </style:style>
    <style:style style:name="T6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64" style:family="text">
      <style:text-properties style:font-name="Times New Roman" fo:font-size="11pt" fo:language="pl" fo:country="PL" style:font-size-asian="11pt" style:font-size-complex="11pt"/>
    </style:style>
    <style:style style:name="T65" style:family="text">
      <style:text-properties style:font-name="Times New Roman" fo:font-size="11pt" fo:language="pl" fo:country="PL" officeooo:rsid="0012152f" style:font-size-asian="11pt" style:font-size-complex="11pt"/>
    </style:style>
    <style:style style:name="T66" style:family="text">
      <style:text-properties style:font-name="Times New Roman" fo:font-size="11pt" fo:language="pl" fo:country="PL" officeooo:rsid="0029fe2f" style:font-size-asian="11pt" style:font-size-complex="11pt"/>
    </style:style>
    <style:style style:name="T67" style:family="text">
      <style:text-properties style:font-name="Times New Roman" fo:font-size="11pt" fo:language="pl" fo:country="PL" officeooo:rsid="0012152f" style:font-size-asian="11pt" style:font-name-complex="Times New Roman" style:font-size-complex="11pt"/>
    </style:style>
    <style:style style:name="T68" style:family="text">
      <style:text-properties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9" style:family="text">
      <style:text-properties style:font-name="Times New Roman" fo:font-size="11pt" fo:language="pl" fo:country="PL" style:text-underline-style="solid" style:text-underline-width="auto" style:text-underline-color="font-color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70" style:family="text"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T71" style:family="text">
      <style:text-properties style:font-name="Times New Roman" fo:font-size="11pt" fo:language="pl" fo:country="PL" fo:font-weight="bold" officeooo:rsid="0012152f" style:font-size-asian="11pt" style:font-weight-asian="bold" style:font-size-complex="11pt" style:font-weight-complex="bold"/>
    </style:style>
    <style:style style:name="T72" style:family="text">
      <style:text-properties style:font-name="Times New Roman" fo:font-size="11pt" fo:language="pl" fo:country="PL" fo:font-weight="bold" officeooo:rsid="0012152f" style:font-size-asian="11pt" style:font-weight-asian="bold" style:font-name-complex="Times New Roman" style:font-size-complex="11pt" style:font-weight-complex="bold"/>
    </style:style>
    <style:style style:name="T73" style:family="text">
      <style:text-properties style:font-name="Times New Roman" fo:font-size="11pt" fo:language="pl" fo:country="PL" fo:font-weight="normal" style:font-size-asian="11pt" style:font-weight-asian="normal" style:font-size-complex="11pt"/>
    </style:style>
    <style:style style:name="T74" style:family="text">
      <style:text-properties style:font-name="Times New Roman" fo:font-size="11pt" style:font-size-asian="11pt" style:font-name-complex="Times New Roman" style:font-size-complex="11pt"/>
    </style:style>
    <style:style style:name="T7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6" style:family="text">
      <style:text-properties style:font-name-complex="Times New Roman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fo:font-weight="bold" style:font-weight-asian="bold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………………………………………………………………</text:p>
      <text:p text:style-name="P4">(imię i nazwisko / nazwa firmy)</text:p>
      <text:p text:style-name="P4"/>
      <text:p text:style-name="P3"><text:span text:style-name="T4">………………………………………………………………</text:span><text:span text:style-name="T3">..</text:span></text:p>
      <text:p text:style-name="P4">(adres)</text:p>
      <text:p text:style-name="P4"/>
      <text:p text:style-name="P6"><text:span text:style-name="T4">………………………………………………………………</text:span><text:span text:style-name="T3">.</text:span></text:p>
      <text:p text:style-name="P36"><text:span text:style-name="T16">(telefon / e-mail)</text:span></text:p>
      <text:p text:style-name="P37">OŚWIADCZENIE</text:p>
      <text:p text:style-name="P17"/>
      <text:list xml:id="list483311358119825388" text:style-name="WW8Num2">
        <text:list-item>
          <text:p text:style-name="P12"><text:span text:style-name="T76">Ja niżej podpisany/a……………………………………………… oświadczam, że posiadam /nie posiadam</text:span><text:span text:style-name="T7">1</text:span><text:span text:style-name="T76"> nieruchomość o powierzchni powyżej 3500 m</text:span><text:span text:style-name="T7">2</text:span><text:span text:style-name="T76">, na której, na skutek wykonywania robót lub obiektów budowlanych trwale związanych z gruntem, wyłączono więcej niż 70% powierzchni nieruchomości z powierzchni biologicznej czynnej na obszarach nieujętych w systemy kanalizacji otwartej lub zamkniętej, mających wpływ na zmniejszenie retencji (art. 269 ustawy z dnia 20 lipca 2017 r.- Prawo wodne (t.j. Dz. U. 2018r. poz. 2268 ze zm.).<text:tab/><text:tab/></text:span></text:p>
        </text:list-item>
      </text:list>
      <text:p text:style-name="P11"><text:span text:style-name="T77">……………………………………………………………………</text:span><text:span text:style-name="T76">.</text:span></text:p>
      <text:p text:style-name="P25"><text:s text:c="88"/>(data i czytelny podpis)</text:p>
      <text:p text:style-name="P40">*- zgodnie z art. 46 KC - nieruchomościami są części powierzchni ziemskiej stanowiące odrębny przedmiot własności (grunty), jak również budynki trwale z gruntem związane lub części takich budynków, jeżeli na mocy przepisów szczególnych stanowią odrębny od gruntu przedmiot własności.</text:p>
      <text:p text:style-name="P38"><text:span text:style-name="T15">Punkty 2-4 wypełnia się w przypadku posiadania nieruchomości, o której mowa w pkt. 1.</text:span></text:p>
      <text:p text:style-name="P22"/>
      <text:list xml:id="list130436247919366" text:continue-numbering="true" text:style-name="WW8Num2">
        <text:list-item>
          <text:p text:style-name="P14"><text:span text:style-name="T76">Nieruchomość <text:s/>oznaczona w ewidencji gruntów i budynków jako </text:span><text:span text:style-name="T78">działka / działki</text:span><text:span text:style-name="T8">1</text:span><text:span text:style-name="T76"> ewidencyjna(e):</text:span></text:p>
          <text:p text:style-name="P14"><text:span text:style-name="T76"/></text:p>
        </text:list-item>
      </text:list>
      <text:list xml:id="list2711731776716011494" text:style-name="WW8Num3">
        <text:list-item>
          <text:p text:style-name="P15"><text:span text:style-name="T76">Nr: …………………….., położona w miejscowości: ……………………………………………..…, KW nr: …………………, powierzchnia działki: ……………………………. [m</text:span><text:span text:style-name="T7">2</text:span><text:span text:style-name="T76">], wielkości utraconej powierzchni biologicznie czynnej: ……………………………………………………….…………………… [m</text:span><text:span text:style-name="T7">2</text:span><text:span text:style-name="T76">],</text:span></text:p>
          <text:p text:style-name="P15"><text:span text:style-name="T76"/></text:p>
        </text:list-item>
        <text:list-item>
          <text:p text:style-name="P15"><text:span text:style-name="T76">Nr: …………………………..,położona w miejscowości: …………………………………, KW nr:……………………, powierzchnia działki: …………………………………………. [m</text:span><text:span text:style-name="T7">2</text:span><text:span text:style-name="T76">], wielkość utraconej powierzchni biologicznie czynnej: ……………………………………………….. [m2],</text:span></text:p>
          <text:p text:style-name="P15"><text:span text:style-name="T76"/></text:p>
        </text:list-item>
      </text:list>
      <text:list xml:id="list130437035195405" text:continue-list="list130436247919366" text:style-name="WW8Num2">
        <text:list-item>
          <text:p text:style-name="P12"><text:soft-page-break/><text:span text:style-name="T76">Jednocześnie oświadczam, że na wyżej wymienionej nieruchomości </text:span><text:span text:style-name="T78">nie funkcjonują </text:span><text:span text:style-name="T76">/ </text:span><text:span text:style-name="T78">funkcjonują</text:span><text:span text:style-name="T8">1</text:span><text:span text:style-name="T76"> urządzenia do retencjonowania wody z powierzchni uszczelnionych trwale związanych z gruntem</text:span><text:span text:style-name="T7">2</text:span><text:span text:style-name="T76">:</text:span></text:p>
        </text:list-item>
      </text:list>
      <text:p text:style-name="P39"><text:span text:style-name="T78">a</text:span><text:span text:style-name="T76">) do 10% odpływu rocznego z powierzchni uszczelnionych trwale związanych z gruntem, </text:span></text:p>
      <text:p text:style-name="P18"><text:bookmark-start text:name="_GoBack"/><text:span text:style-name="T78">b</text:span><text:span text:style-name="T76">) od 10 do 30% odpływu rocznego z obszarów uszczelnionych trwale związanych z gruntem</text:span><text:bookmark-end text:name="_GoBack"/><text:span text:style-name="T76">,</text:span></text:p>
      <text:p text:style-name="P18"><text:span text:style-name="T76"/></text:p>
      <text:p text:style-name="P20"><text:span text:style-name="T78">c</text:span><text:span text:style-name="T76">) powyżej 30% odpływu rocznego z powierzchni uszczelnionych trwale związanych z gruntem.</text:span></text:p>
      <text:p text:style-name="P21"/>
      <text:list xml:id="list130436965943453" text:continue-numbering="true" text:style-name="WW8Num2">
        <text:list-item>
          <text:p text:style-name="P12"><text:span text:style-name="T76">Oświadczam (art.298 ustawy <text:s/>z dnia 20 lipca 2017r. – Prawo wodne), że posiadam tytuł prawny do dysponowania nieruchomością, wymienioną w pkt. 2, wynikający z</text:span><text:span text:style-name="T7">3 </text:span><text:span text:style-name="T76">:</text:span></text:p>
        </text:list-item>
      </text:list>
      <text:p text:style-name="P19"/>
      <text:list xml:id="list5913832787343436653" text:style-name="WW8Num1">
        <text:list-item>
          <text:p text:style-name="P9">własności</text:p>
        </text:list-item>
        <text:list-item>
          <text:p text:style-name="P10"><text:span text:style-name="T77"><text:s/></text:span><text:span text:style-name="T76">współwłasności: ………………………………………………………………………………………………,</text:span></text:p>
        </text:list-item>
      </text:list>
      <text:p text:style-name="P23"><text:span text:style-name="T77"><text:s text:c="48"/></text:span><text:span text:style-name="T7">(wskazanie współwłaścicieli – imię, nazwisko i adres)</text:span></text:p>
      <text:list xml:id="list130436698623773" text:continue-numbering="true" text:style-name="WW8Num1">
        <text:list-item>
          <text:p text:style-name="P16">użytkowania wieczystego </text:p>
        </text:list-item>
        <text:list-item>
          <text:p text:style-name="P16">trwałego zarządu </text:p>
        </text:list-item>
        <text:list-item>
          <text:p text:style-name="P16">inne formy prawne (np. pełnomocnictwo): ……………………………………………………………….…………………………….,</text:p>
        </text:list-item>
      </text:list>
      <text:p text:style-name="P24"/>
      <text:list xml:id="list130435833307143" text:continue-list="list130436965943453" text:style-name="WW8Num2">
        <text:list-item>
          <text:p text:style-name="P13"><text:span text:style-name="T76">Dokumentem potwierdzającym powyższy tytuł prawny do nieruchomości jest</text:span><text:span text:style-name="T7">4</text:span><text:span text:style-name="T76"> :</text:span><text:span text:style-name="T77"> ……………………………………………………………………………………………………</text:span></text:p>
        </text:list-item>
      </text:list>
      <text:p text:style-name="P30">6. <text:s text:c="3"/>Oświadczam, że:</text:p>
      <text:p text:style-name="P29"><text:s text:c="11"/>a) <text:s text:c="4"/>posiadam pozwolenie wodnoprawne dla ww. nieruchomościami <text:span text:style-name="T5">1</text:span></text:p>
      <text:p text:style-name="P29"><text:s text:c="11"/>b) <text:s text:c="4"/>nie posiadam pozwolenia wodnoprawnego dla ww. nieruchomości <text:span text:style-name="T5">1</text:span> </text:p>
      <text:p text:style-name="P28"/>
      <text:p text:style-name="P28">Świadomy/a odpowiedzialności karnej za podanie w niniejszym oświadczeniu nieprawdy, zgodnie z art.233 Kodeksu karnego, potwierdzam własnoręcznym podpisem prawdziwości danych, zamieszczonych powyżej.</text:p>
      <text:p text:style-name="P27"/>
      <text:p text:style-name="P32">………………………………………… <text:s text:c="22"/>…………………………………………..</text:p>
      <text:p text:style-name="P31"/>
      <text:p text:style-name="P41"><text:span text:style-name="T6"><text:s/></text:span><text:span text:style-name="T7"><text:tab/> <text:s text:c="18"/>(miejscowość, data) <text:s text:c="14"/><text:tab/> (czytelny podpis)<text:tab/></text:span></text:p>
      <text:p text:style-name="P35"/>
      <text:p text:style-name="P33"><text:span text:style-name="T7">1 </text:span><text:span text:style-name="T76">Niepotrzebne skreślić..</text:span></text:p>
      <text:p text:style-name="P33"><text:span text:style-name="T7">2 </text:span><text:span text:style-name="T76">Odpowiednio zaznaczyć jeżeli funkcjonują urządzenia do retencjonowania.</text:span></text:p>
      <text:p text:style-name="P33"><text:span text:style-name="T7">3</text:span><text:span text:style-name="T76"> Odpowiednio zaznaczyć.</text:span></text:p>
      <text:p text:style-name="P33"><text:span text:style-name="T7">4 </text:span><text:span text:style-name="T76">Wskazać dokument z którego wynika tytuł prawny do nieruchomości (np. akt notarialny, księga wieczysta).</text:span></text:p>
      <text:p text:style-name="P44"><text:soft-page-break/>Czym jest „opłata za zmniejszenie naturalnej retencji terenowej”?</text:p>
      <text:p text:style-name="P45">Opłata za zmniejszenie naturalnej retencji terenowej stanowi nowy rodzaj opłaty, zaliczanej do grupy „opłat za usługi wodne”. Podstawę prawną poboru wskazanej opłaty stanowi art. 269 ust. 1 pkt 1 Prawa wodnego.</text:p>
      <text:p text:style-name="P46">Nowa opłata została wprowadzona na terenie całego kraju, a 90% wpływów z jej tytułu stanowi dochód nowo powołanego organu – Państwowego Gospodarstwa Wodnego Wody Polskie. Pozostałe wpływy z tej opłaty (10%) stanowią dochód właściwej miejscowo gminy i są przeznaczane na pokrycie kosztów administracyjnych związanych z ustaleniem wysokości opłaty oraz jej poborem.</text:p>
      <text:p text:style-name="P44">Jakie nieruchomości są objęte nową opłatą?</text:p>
      <text:p text:style-name="P45">Zgodnie z art. 269 ust. 1 pkt Prawa wodnego, opłatę za usługi wodne uiszcza się za zmniejszenie naturalnej retencji terenowej na skutek <text:span text:style-name="T14">wykonywania na nieruchomości o powierzchni powyżej 3500 m2 robót lub obiektów budowlanych trwale związanych z gruntem, mających wpływ na zmniejszenie tej retencji przez wyłączenie więcej niż 70%</text:span> powierzchni nieruchomości z powierzchni biologicznie czynnej na obszarach nieujętych w systemy kanalizacji otwartej lub zamkniętej.</text:p>
      <text:p text:style-name="P45">Opłata za zmniejszenie naturalnej retencji terenowej obejmuje zatem jedynie nieruchomości spełniające ściśle określone kryteria, tj. nieruchomości:</text:p>
      <text:p text:style-name="P50"><text:span text:style-name="T29">• </text:span><text:span text:style-name="Domyślna_20_czcionka_20_akapitu"><text:span text:style-name="T29">o powierzchni powyżej 3500m2;</text:span></text:span></text:p>
      <text:p text:style-name="P50"><text:span text:style-name="T29">• </text:span><text:span text:style-name="Domyślna_20_czcionka_20_akapitu"><text:span text:style-name="T29">których więcej niż 70% powierzchni zostało wyłączonych z powierzchni biologicznie czynnej;</text:span></text:span></text:p>
      <text:p text:style-name="P49"><text:span text:style-name="T39">• </text:span><text:span text:style-name="Domyślna_20_czcionka_20_akapitu"><text:span text:style-name="T39">znajdujących się na obszarach nieujętych w systemy kanalizacji otwartej lub zamkniętej.</text:span></text:span></text:p>
      <text:p text:style-name="P47"><text:span text:style-name="Domyślna_20_czcionka_20_akapitu"><text:span text:style-name="T29">Prawo wodne przewiduje wyłączenia od tej opłaty, które dotyczą m.in. kościołów i innych związków wyznaniowych (zob. art. 269 ust. 2 i 3 Prawa wodnego). Zwrócić należy jednak uwagę na zapis art. 298, </text:span></text:span><text:span text:style-name="Domyślna_20_czcionka_20_akapitu"><text:span text:style-name="T33">pkt 2 ustawy Prawo wodne podmioty zobowiązane do uiszczenia opłaty to </text:span></text:span><text:span text:style-name="Domyślna_20_czcionka_20_akapitu"><text:span text:style-name="T34">osoby fizyczne, osoby prawne, jednostki organizacyjne, w tym spółki nieposiadające osobowości prawnej, będące:</text:span></text:span></text:p>
      <text:p text:style-name="P42"><text:span text:style-name="Domyślna_20_czcionka_20_akapitu"><text:span text:style-name="T34"/></text:span></text:p>
      <text:list xml:id="list8898589158098605779" text:style-name="L1">
        <text:list-item>
          <text:p text:style-name="P8">właścicielami nieruchomości lub obiektów budowlanych,</text:p>
        </text:list-item>
        <text:list-item>
          <text:p text:style-name="P8">posiadaczami samoistnymi nieruchomości lub obiektów budowlanych,</text:p>
        </text:list-item>
        <text:list-item>
          <text:p text:style-name="P8">użytkownikami wieczystymi gruntów,</text:p>
        </text:list-item>
        <text:list-item>
          <text:p text:style-name="P7"><text:span text:style-name="T33">posiadaczami nieruchomości lub ich części albo obiektów budowlanych lub ich części, stanowiących własność Skarbu Państwa lub jednostki samorządu terytorialnego,</text:span><text:span text:style-name="Domyślna_20_czcionka_20_akapitu"><text:span text:style-name="T33">które na skutek wykonywania na nieruchomości o powierzchni powyżej 3500m</text:span></text:span><text:span text:style-name="Domyślna_20_czcionka_20_akapitu"><text:span text:style-name="T10">2</text:span></text:span><text:span text:style-name="Domyślna_20_czcionka_20_akapitu"><text:span text:style-name="T33"> jakichkolwiek robót i obiektów budowlanych trwale związanych mających wpływ na zmniejszenie naturalnej retencji terenowej doprowadziły do zmniejszenia tej retencji.</text:span></text:span></text:p>
          <text:p text:style-name="P7"><text:span text:style-name="Domyślna_20_czcionka_20_akapitu"><text:span text:style-name="T33"/></text:span></text:p>
        </text:list-item>
      </text:list>
      <text:p text:style-name="P45"><text:span text:style-name="T14">Szczegółowe stawki opłaty</text:span> za zmniejszenie naturalnej retencji terenowej określa Rozporządzeniem Rady Ministrów z dnia 22 grudnia 2017 r. w sprawie jednostkowych stawek opłat za usługi wodne (Dz. U. z 2017 r., poz. 2502). Zgodnie z § 9 ww. rozporządzenia jednostkowe stawki opłat za usługi wodne za zmniejszenie naturalnej retencji terenowej wynoszą:</text:p>
      <text:p text:style-name="P42"><text:soft-page-break/><text:span text:style-name="Domyślna_20_czcionka_20_akapitu"><text:span text:style-name="T29">1) bez urządzeń do retencjonowania wody z powierzchni uszczelnionych trwale związanych z gruntem - </text:span></text:span><text:span text:style-name="Domyślna_20_czcionka_20_akapitu"><text:span text:style-name="T35">0,50 zł za 1 m2 na 1 rok;</text:span></text:span></text:p>
      <text:p text:style-name="P45">2) z urządzeniami do retencjonowania wody z powierzchni uszczelnionych o pojemności:</text:p>
      <text:p text:style-name="P50"><text:span text:style-name="Domyślna_20_czcionka_20_akapitu"><text:span text:style-name="T29">a) do 10% odpływu rocznego z powierzchni uszczelnionych trwale związanych z gruntem - </text:span></text:span><text:span text:style-name="Domyślna_20_czcionka_20_akapitu"><text:span text:style-name="T35">0,30 zł za 1 m2 na 1 rok,</text:span></text:span></text:p>
      <text:p text:style-name="P50"><text:span text:style-name="Domyślna_20_czcionka_20_akapitu"><text:span text:style-name="T29">b) od 10 do 30% odpływu rocznego z obszarów uszczelnionych trwale związanych z gruntem - </text:span></text:span><text:span text:style-name="Domyślna_20_czcionka_20_akapitu"><text:span text:style-name="T35">0,15 zł za 1 m2 na 1 rok,</text:span></text:span></text:p>
      <text:p text:style-name="P51"><text:span text:style-name="Domyślna_20_czcionka_20_akapitu"><text:span text:style-name="T27">c) powyżej 30% odpływu rocznego z powierzchni uszczelnionych trwale związanych z gruntem - </text:span></text:span><text:span text:style-name="Domyślna_20_czcionka_20_akapitu"><text:span text:style-name="T28">0,05 zł za 1 m2 na 1 rok.</text:span></text:span></text:p>
      <text:p text:style-name="P48">Jak zostanie ustalona wysokość opłaty?</text:p>
      <text:p text:style-name="P45">Sposób obliczania opłaty za zmniejszenie naturalnej retencji terenowej reguluje art. 272 ust. 8 ustawy Prawo wodne wskazując, że wysokość opłaty ustala się jako iloczyn jednostkowej stawki opłaty, wyrażonej w m2 wielkości utraconej powierzchni biologicznie czynnej oraz czasu wyrażonego w latach.</text:p>
      <text:p text:style-name="P42"><text:span text:style-name="Strong_20_Emphasis"><text:span text:style-name="T38">Zgodnie natomiast z art. 272 ust. 22 wysokość opłaty za usługi wodne za zmniejszenie naturalnej retencji terenowej ustala wójt, burmistrz lub prezydent miasta oraz przekazuje podmiotom obowiązanym do ponoszenia opłat za usługi wodne, </text:span></text:span><text:span text:style-name="Strong_20_Emphasis"><text:span text:style-name="T29">w formie informacji</text:span></text:span><text:span text:style-name="Strong_20_Emphasis"><text:span text:style-name="T38">, zawierającej także sposób obliczenia tej opłaty. Należy przy tym podkreślić, że ustalając wysokość ww. opłaty uwzględnia się okres rozliczeniowy wynoszący kwartał.</text:span></text:span></text:p>
      <text:p text:style-name="P42"><text:span text:style-name="Strong_20_Emphasis"><text:span text:style-name="T29">Wniesienie opłaty powinno nastąpić w terminie 14 dni od dnia</text:span></text:span><text:span text:style-name="Strong_20_Emphasis"><text:span text:style-name="T38">, w którym doręczono informację na rachunek bankowy Urzędu Gminy, wskazany w informacji. Opłatę wnosi się za okresy kwartalne.</text:span></text:span></text:p>
      <text:p text:style-name="P42"><text:span text:style-name="Domyślna_20_czcionka_20_akapitu"><text:span text:style-name="T30">Oświadczenie prosimy podpisać pełnym imieniem i nazwiskiem, oraz podać pełne dane osoby wypełniającej druk (również adres korespondencyjny).</text:span></text:span></text:p>
      <text:p text:style-name="P42"><text:span text:style-name="Strong_20_Emphasis"><text:span text:style-name="T29">Co w przypadku uchylenia się od zapłaty nowej opłaty?</text:span></text:span></text:p>
      <text:p text:style-name="P42"><text:span text:style-name="Strong_20_Emphasis"><text:span text:style-name="T38">Jeżeli podmiot obowiązany do ponoszenia opłaty za usługi wodne za zmniejszenie naturalnej retencji terenowej zaniecha uiszczania opłaty, Wójt Gminy będzie miał obowiązek określić wysokość opłaty w drodze decyzji.</text:span></text:span></text:p>
      <text:p text:style-name="P42"><text:span text:style-name="Strong_20_Emphasis"><text:span text:style-name="T29">Co jeżeli nie zgadzam się z wysokością opłaty wskazanej z informacji?</text:span></text:span></text:p>
      <text:p text:style-name="P42"><text:span text:style-name="Strong_20_Emphasis"><text:span text:style-name="T38">Podmiot obowiązany do ponoszenia opłat za usługi wodne, któremu przekazano informację, może złożyć reklamację, jeżeli nie zgadza się z wysokością opłaty. Reklamację składa się do Wójta Gminy w terminie nie dłuższym niż 14 dni od dnia otrzymania informacji.</text:span></text:span></text:p>
      <text:p text:style-name="P42"><text:span text:style-name="Strong_20_Emphasis"><text:span text:style-name="T38">Należy jednak podkreślić, że </text:span></text:span><text:span text:style-name="Strong_20_Emphasis"><text:span text:style-name="T29">złożenie reklamacji nie wstrzymuje wykonania obowiązku polegającego na uiszczeniu opłaty za usługi wodne.</text:span></text:span></text:p>
      <text:p text:style-name="P42"><text:span text:style-name="Domyślna_20_czcionka_20_akapitu"><text:span text:style-name="T36">Sposoby przekazania oświadczenia:</text:span></text:span></text:p>
      <text:list xml:id="list4413322798094173481" text:style-name="L2">
        <text:list-item>
          <text:p text:style-name="P43"><text:span text:style-name="Domyślna_20_czcionka_20_akapitu"><text:span text:style-name="T30">Osobiście w kancelarii Urzędu Gminy Szemud ul. Kartuska 13, 84-2017 Szemud.</text:span></text:span></text:p>
        </text:list-item>
        <text:list-item>
          <text:p text:style-name="P43"><text:span text:style-name="Domyślna_20_czcionka_20_akapitu"><text:span text:style-name="T30">Przesłać pocztę na adres: urząd Gminy Szemud, ul. </text:span></text:span><text:span text:style-name="Domyślna_20_czcionka_20_akapitu"><text:span text:style-name="T31">K</text:span></text:span><text:span text:style-name="Domyślna_20_czcionka_20_akapitu"><text:span text:style-name="T30">artuska 13, 84-217 Szemud Referat Gospodarki </text:span></text:span><text:span text:style-name="Domyślna_20_czcionka_20_akapitu"><text:span text:style-name="T31">K</text:span></text:span><text:span text:style-name="Domyślna_20_czcionka_20_akapitu"><text:span text:style-name="T30">omunalnej i Ochrony Środowiska.</text:span></text:span></text:p>
        </text:list-item>
        <text:list-item>
          <text:p text:style-name="P43"><text:span text:style-name="Domyślna_20_czcionka_20_akapitu"><text:span text:style-name="T32">Przesłać na adres e-mail: </text:span></text:span><text:span text:style-name="Domyślna_20_czcionka_20_akapitu"><text:span text:style-name="T37">kancelaria @szemud.pl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03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O-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6cm" style:type="center"/>
          <style:tab-stop style:position="16.49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="Arial" fo:font-family="Arial" style:font-family-generic="swiss" style:font-pitch="variable" fo:font-size="8pt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Calibri" style:font-family-asian="Calibri" style:font-family-generic-asian="swiss" style:font-pitch-asian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asian="Calibri" style:font-family-asian="Calibri" style:font-family-generic-asian="swiss" style:font-pitch-asian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Wingdings" style:font-family-complex="Wingdings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8" style:display-name="ListLabel 38" style:family="text">
      <style:text-properties style:font-name-complex="Wingdings" style:font-family-complex="Wingdings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-complex="Wingdings" style:font-family-complex="Wingdings" style:font-pitch-complex="variable" style:font-charset-complex="x-symbol"/>
    </style:style>
    <style:style style:name="ListLabel_20_42" style:display-name="ListLabel 42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15%"/>
      <style:text-properties style:font-name="Times New Roman1" fo:font-size="8pt" fo:font-style="italic"/>
    </style:style>
    <style:style style:name="MP2" style:family="paragraph" style:parent-style-name="Text_20_body">
      <style:paragraph-properties fo:margin-top="0cm" fo:margin-bottom="0cm" loext:contextual-spacing="false"/>
      <style:text-properties fo:color="#0000ff" style:font-name="Times New Roman1" fo:font-size="8pt" fo:font-style="italic" style:text-underline-style="solid" style:text-underline-width="auto" style:text-underline-color="font-color"/>
    </style:style>
    <style:style style:name="MT1" style:family="text">
      <style:text-properties officeooo:rsid="00277537"/>
    </style:style>
    <style:style style:name="MT2" style:family="text">
      <style:text-properties officeooo:rsid="0020411e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.00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eferat Gospodarki Komunalnej i Ochrony Środowiska                                         <text:s text:c="71"/>tel. 058 676-44-50/<text:span text:style-name="MT1">23</text:span>,</text:p>
        <text:p text:style-name="MP1"><text:span text:style-name="MT2">Urząd <text:s/>Gminy Szemud , </text:span>Ul. Kartuska 13, 84-217 Szemud                                                                                      <text:s text:c="9"/>e-mail: <text:span text:style-name="MT2">kancelaria</text:span>@szemud.pl</text:p>
        <text:p text:style-name="MP2"><text:a xlink:type="simple" xlink:href="http://szemud.pl/" text:style-name="Internet_20_link" text:visited-style-name="Visited_20_Internet_20_Link">http://szemud.pl/</text:a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nik1</meta:initial-creator>
    <meta:creation-date>2018-03-14T14:26:00</meta:creation-date>
    <dc:date>2019-04-05T13:04:34.827000000</dc:date>
    <meta:editing-cycles>12</meta:editing-cycles>
    <meta:editing-duration>PT38M21S</meta:editing-duration>
    <meta:generator>LibreOffice/5.1.3.2$Windows_x86 LibreOffice_project/644e4637d1d8544fd9f56425bd6cec110e49301b</meta:generator>
    <meta:document-statistic meta:table-count="0" meta:image-count="0" meta:object-count="0" meta:page-count="4" meta:paragraph-count="76" meta:word-count="1181" meta:character-count="9218" meta:non-whitespace-character-count="76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