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7f30" officeooo:paragraph-rsid="001f7f30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weight="normal" officeooo:rsid="001f7f30" officeooo:paragraph-rsid="002050e9" style:font-size-asian="8.75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1f7f30" officeooo:paragraph-rsid="001f7f30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1f7f30" officeooo:paragraph-rsid="002050e9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fo:font-size="12pt" fo:font-weight="normal" officeooo:rsid="001f7f30" officeooo:paragraph-rsid="002050e9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1f7f30" officeooo:paragraph-rsid="001f7f30" style:font-size-asian="14pt" style:font-weight-asian="bold" style:font-size-complex="14pt" style:font-weight-complex="bold"/>
    </style:style>
    <style:style style:name="T1" style:family="text">
      <style:text-properties officeooo:rsid="001f7f30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2050e9" style:font-size-asian="8pt" style:font-size-complex="8pt"/>
    </style:style>
    <style:style style:name="T4" style:family="text">
      <style:text-properties officeooo:rsid="002050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..<text:span text:style-name="T1">.......................................................<text:tab/><text:tab/><text:tab/><text:tab/><text:tab/><text:tab/>…................…..........................</text:span></text:p>
      <text:p text:style-name="P1"><text:s text:c="10"/><text:span text:style-name="T2"><text:s text:c="2"/>(imię i nazwisko)<text:tab/><text:tab/><text:tab/><text:tab/><text:tab/><text:tab/><text:tab/> <text:s text:c="33"/>(miejscowość i data)</text:span></text:p>
      <text:p text:style-name="P1"><text:span text:style-name="T2"/></text:p>
      <text:p text:style-name="P1"><text:span text:style-name="T2"/></text:p>
      <text:p text:style-name="P1"><text:span text:style-name="T2">…....................................................................</text:span></text:p>
      <text:p text:style-name="P1"><text:span text:style-name="T2"><text:s text:c="19"/>(adres zamieszkania)</text:span></text:p>
      <text:p text:style-name="P1"><text:span text:style-name="T2"/></text:p>
      <text:p text:style-name="P1"><text:span text:style-name="T2"/></text:p>
      <text:p text:style-name="P1"><text:span text:style-name="T2">….....................................................................</text:span></text:p>
      <text:p text:style-name="P1"><text:span text:style-name="T2"><text:s text:c="18"/>(adres zamieszkania)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7">OŚWIADCZENIE</text:p>
      <text:p text:style-name="P4"/>
      <text:p text:style-name="P4"/>
      <text:p text:style-name="P4"/>
      <text:p text:style-name="P6">Oświadczam, że nie naruszyłem ograniczeń, nakazów i zakazów w zakresie prowadzonej działalności gospodarczej ustanowionych <text:span text:style-name="T4">w związku z wystąpieniem stanu zagrożenia epidemicznego lub stanu epidemii, określonych w przepisach wydanych na podstawie art. 46a<text:line-break/>i art. 46b pkt 1-6 i 8-12 ustawy z dnia 5 grudnia 2008 r. o zapobieganiu oraz zwalczaniu<text:line-break/>zakażeń i chorób zakaźnych u ludzi (Dz. U. Z 2020 r. poz. 1845, 2112 i 2401). </text:span></text:p>
      <text:p text:style-name="P6"><text:span text:style-name="T4">Jestem świadomy odpowiedzialności karnej za złożenie fałszywego oświadczenia.</text:span></text:p>
      <text:p text:style-name="P5"/>
      <text:p text:style-name="P5"/>
      <text:p text:style-name="P5"/>
      <text:p text:style-name="P5"/>
      <text:p text:style-name="P5"/>
      <text:p text:style-name="P3"><text:tab/><text:tab/><text:tab/><text:tab/><text:tab/><text:tab/><text:tab/><text:tab/>….....................................................</text:p>
      <text:p text:style-name="P3"><text:tab/><text:tab/><text:tab/><text:tab/><text:tab/><text:tab/><text:tab/><text:tab/><text:tab/> <text:span text:style-name="T2"><text:s text:c="2"/></text:span><text:span text:style-name="T3">(podpis podatnik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5T09:59:29.457000000</meta:creation-date>
    <dc:date>2022-08-25T10:20:32.272000000</dc:date>
    <meta:editing-duration>PT41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1" meta:word-count="92" meta:character-count="1016" meta:non-whitespace-character-count="820"/>
  </office:meta>
</office:document-meta>
</file>